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drachtstraat 40A in Zwartebroek, bewon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2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drachtstraat 40A in Zwartebroek, bewonen tijdelijk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24</meta:user-defined>
    <meta:user-defined meta:name="OVERHEIDop.GmbID/DC.identifier">gmb-2019-99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V 40a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75 465358</meta:user-defined>
    <meta:user-defined meta:name="OVERHEIDop.versieInformatie"/>
  </office:meta>
</office:document-meta>
</file>