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dakkapellen, Boeierkade 23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oeierkade 23, 2725 CH Zoetermeer, plaatsen van twee dakkapellen, WB20190093 (verzonden d.d. 15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2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dakkapellen, Boeierkade 23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23</meta:user-defined>
    <meta:user-defined meta:name="OVERHEIDop.GmbID/DC.identifier">gmb-2019-9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3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5 454106</meta:user-defined>
    <meta:user-defined meta:name="OVERHEIDop.versieInformatie"/>
  </office:meta>
</office:document-meta>
</file>