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81*"/>
    </style:style>
    <style:style style:family="table-column" style:parent-style-name="colspec" style:name="id1-3-2-2-2-4-1-1">
      <style:table-column-properties style:rel-column-width="13*"/>
    </style:style>
    <style:style style:family="table-column" style:parent-style-name="colspec" style:name="id1-3-2-2-2-4-1-2">
      <style:table-column-properties style:rel-column-width="81*"/>
    </style:style>
    <style:style style:family="table-column" style:parent-style-name="colspec" style:name="id1-3-2-2-3-4-1-1">
      <style:table-column-properties style:rel-column-width="13*"/>
    </style:style>
    <style:style style:family="table-column" style:parent-style-name="colspec" style:name="id1-3-2-2-3-4-1-2">
      <style:table-column-properties style:rel-column-width="81*"/>
    </style:style>
  </office:automatic-styles>
  <office:body>
    <office:text>
      <text:p text:style-name="new_page_staatscourant"/>
      <text:p text:style-name="single-kop-titel">Verordening tot wijziging van de “Legesverordening Oldambt 2019” (eerste wijziging)</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2 februari 2019;</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text:p>
            <text:p text:style-name="al"/>
            <text:p text:style-name="al">vast te stellen de </text:p>
            <text:p text:style-name="al"/>
            <text:p text:style-name="al">Verordening tot wijziging van de “Legesverordening Oldambt 2019” (eerste wijziging)</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deel 1.1.10 van hoofdstuk 1 Burgerlijke stand van de tarieventabel moet als volgt worden gelez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Op zon- en feestdagen of bij Koninklijk besluit met een algemene feestdag gelijkgestelde dag en/of andere uren dan voornoem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Onderdeel 1.1.25 van hoofdstuk 1 Burgerlijke stand van de tarieventabel moet als volgt worden gelez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omzetten van een geregistreerde partnerschap in een huwelijk, zonder ceremonie.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Onderdeel 1.1.65 van hoofdstuk 1 Burgerlijke stand van de tarieventabel moet als volgt worden gelez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1.1.65 </text:p>
                  </table:table-cell>
                  <table:table-cell table:style-name="entry" table:number-rows-spanned="1" table:number-columns-spanned="1">
                    <text:p text:style-name="table_al">Voor het in behandeling nemen van een aanvraag tot het verstrekken van een afschrift van een akte van de burgerlijke stand, een (meertalig) uittreksel van een akte van geboorte, van huwelijk, van registratie van een partnerschap of van overlijden, als bedoeld in artikel 2, lid 1 onder a, b, e en f van de Wet rechten burgerlijke stand geldt het tarief zoals dat is opgenomen in het Legesbesluit akten burgerlijke stand, zijnde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ze verordening treedt in werking met ingang van de vierde dag na die van de bekendmaking.</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de raad van de gemeente Oldambt d.d. 15 april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32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2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2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Oldambt 2019” (eerst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22</meta:user-defined>
    <meta:user-defined meta:name="OVERHEIDop.GmbID/DC.identifier">gmb-2019-99322</meta:user-defined>
    <meta:user-defined meta:name="OVERHEID.TaxonomieBeleidsagenda/OVERHEID.category">Financiën | Organisatie en beleid</meta:user-defined>
    <meta:user-defined meta:name="OVERHEID.Gemeente/DC.spatial">Oldambt</meta:user-defined>
    <meta:user-defined meta:name="DC.source">;https://wetten.overheid.nl/BWBR0005416/2019-01-01</meta:user-defined>
    <meta:user-defined meta:name="DC.source">;https://wetten.overheid.nl/BWBR0005212/2017-10-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4-29</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23614_1</meta:user-defined>
    <meta:user-defined meta:name="OVERHEIDop.versieInformatie"/>
  </office:meta>
</office:document-meta>
</file>