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2 A (plaatsen muur/erfafscheiding ); 540356; 1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12 A (plaatsen muur/erfafscheiding ); 540356; 17-4-2019; Status: Ingekomen, gemeente Hilversum</text:span>
          </text:p>
            <text:p text:style-name="common-al"/>
            <text:p text:style-name="common-al">Datum indiening aanvraa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1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1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1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12 A (plaatsen muur/erfafscheiding ); 540356; 1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18</meta:user-defined>
    <meta:user-defined meta:name="OVERHEIDop.GmbID/DC.identifier">gmb-2019-99318</meta:user-defined>
    <meta:user-defined meta:name="OVERHEIDop.referentienummer">540356</meta:user-defined>
    <meta:user-defined meta:name="OVERHEID.TaxonomieBeleidsagenda/OVERHEID.category">Ruimte en infrastructuur | Organisatie en beleid</meta:user-defined>
    <meta:user-defined meta:name="DCTERMS.abstract">plaatsen muur/erfafscheiding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A 12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953.332 472173.538</meta:user-defined>
    <meta:user-defined meta:name="OVERHEIDop.versieInformatie"/>
  </office:meta>
</office:document-meta>
</file>