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woning, Vlamingstraat 85, 2713 R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lamingstraat 85, 2713 RV Zoetermeer,  vergroten van de woning, WB20190109 (verzonden d.d. 16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31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1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1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de woning, Vlamingstraat 85, 2713 R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15</meta:user-defined>
    <meta:user-defined meta:name="OVERHEIDop.GmbID/DC.identifier">gmb-2019-99315</meta:user-defined>
    <meta:user-defined meta:name="OVERHEID.TaxonomieBeleidsagenda/OVERHEID.category">Huisvesting | Organisatie en beleid</meta:user-defined>
    <meta:user-defined meta:name="OVERHEIDop.referentienummer">WB2019010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V 85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83 452670</meta:user-defined>
    <meta:user-defined meta:name="OVERHEIDop.versieInformatie"/>
  </office:meta>
</office:document-meta>
</file>