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lkseweg 200 in Barneveld, renover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48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30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0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0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alkseweg 200 in Barneveld, renover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309</meta:user-defined>
    <meta:user-defined meta:name="OVERHEIDop.GmbID/DC.identifier">gmb-2019-99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J 198b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392 460596</meta:user-defined>
    <meta:user-defined meta:name="OVERHEIDop.versieInformatie"/>
  </office:meta>
</office:document-meta>
</file>