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uinhekken met heggen, Cyprus 38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38, 2721 LL Zoetermeer, plaatsen van tuinhekken met heggen, WB20190170 (verzonden d.d. 16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0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uinhekken met heggen, Cyprus 38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08</meta:user-defined>
    <meta:user-defined meta:name="OVERHEIDop.GmbID/DC.identifier">gmb-2019-99308</meta:user-defined>
    <meta:user-defined meta:name="OVERHEID.TaxonomieBeleidsagenda/OVERHEID.category">Ruimte en infrastructuur | Organisatie en beleid</meta:user-defined>
    <meta:user-defined meta:name="OVERHEIDop.referentienummer">WB2019017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