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torenstraat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19, kappen Japanse kersenbloesemboom, Watertorenstraat 14, 9671 L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0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torenstraat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07</meta:user-defined>
    <meta:user-defined meta:name="OVERHEIDop.GmbID/DC.identifier">gmb-2019-99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J 14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3 573947</meta:user-defined>
    <meta:user-defined meta:name="OVERHEIDop.versieInformatie"/>
  </office:meta>
</office:document-meta>
</file>