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bestemmingsplan voor een gamecenter, Wattstraat 13, 2723 R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13, 2723 RA Zoetermeer, wijzigen van het bestemmingsplan voor een gamecenter, WB20190212 (ontvangen d.d. 17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0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bestemmingsplan voor een gamecenter, Wattstraat 13, 2723 R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03</meta:user-defined>
    <meta:user-defined meta:name="OVERHEIDop.GmbID/DC.identifier">gmb-2019-9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A 13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55 452905</meta:user-defined>
    <meta:user-defined meta:name="OVERHEIDop.versieInformatie"/>
  </office:meta>
</office:document-meta>
</file>