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erker, Tollensstraat 30, 2712 E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ollensstraat 30, 2712 EH Zoetermeer, plaatsen van een erker, WB20190208 (ontvangen d.d. 15 april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9300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0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0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erker, Tollensstraat 30, 2712 E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300</meta:user-defined>
    <meta:user-defined meta:name="OVERHEIDop.GmbID/DC.identifier">gmb-2019-993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EH 30</meta:user-defined>
    <meta:user-defined meta:name="OVERHEIDop.woonplaats">Zoetermeer</meta:user-defined>
    <meta:user-defined meta:name="OVERHEIDop.straatnaam">Tollen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76 451767</meta:user-defined>
    <meta:user-defined meta:name="OVERHEIDop.versieInformatie"/>
  </office:meta>
</office:document-meta>
</file>