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t realiseren van een gesloten bodemenergiesysteem, Laan van KVL ong.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aan van KVL ong. </text:span>te Oisterwijk, voor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4 januar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9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het realiseren van een gesloten bodemenergiesysteem, Laan van KVL ong.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993</meta:user-defined>
    <meta:user-defined meta:name="OVERHEIDop.GmbID/DC.identifier">gmb-2019-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E 43</meta:user-defined>
    <meta:user-defined meta:name="OVERHEIDop.woonplaats">Oisterwijk</meta:user-defined>
    <meta:user-defined meta:name="OVERHEIDop.straatnaam">Laan van Kvl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45 399300</meta:user-defined>
    <meta:user-defined meta:name="OVERHEIDop.versieInformatie"/>
  </office:meta>
</office:document-meta>
</file>