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een bouwplaats vanwege de verbouwing van de stadhuistoren, Markt, Zuidwaarts en Lond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, Zuidwaarts en Londenstraat, Zoetermeer, gebruik openbare ruimte voor een bouwplaats vanwege de verbouwing van de stadhuistoren, WB20190207 (ontvangen d.d. 16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een bouwplaats vanwege de verbouwing van de stadhuistoren, Markt, Zuidwaarts en Lond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98</meta:user-defined>
    <meta:user-defined meta:name="OVERHEIDop.GmbID/DC.identifier">gmb-2019-9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1HA</meta:user-defined>
    <meta:user-defined meta:name="OVERHEIDop.straatnaam">Zuidwaarts</meta:user-defined>
    <meta:user-defined meta:name="OVERHEID.PostcodeHuisnummer/OVERHEIDop.postcodeHuisnummer">2711DG 140</meta:user-defined>
    <meta:user-defined meta:name="OVERHEIDop.straatnaam">Lond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707 452839</meta:user-defined>
    <meta:user-defined meta:name="OVERHEID.EPSG28992/DC.spatial">93650 452718</meta:user-defined>
    <meta:user-defined meta:name="OVERHEIDop.versieInformatie"/>
  </office:meta>
</office:document-meta>
</file>