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dertien appartementen en bedrijfsruimte, Leidsewallen 34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 34, 2712 BW Zoetermeer, bouwen van dertien appartementen en bedrijfsruimte, WB20190201 (ontvangen d.d. 12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9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dertien appartementen en bedrijfsruimte, Leidsewallen 34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96</meta:user-defined>
    <meta:user-defined meta:name="OVERHEIDop.GmbID/DC.identifier">gmb-2019-9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X 58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4 452583</meta:user-defined>
    <meta:user-defined meta:name="OVERHEIDop.versieInformatie"/>
  </office:meta>
</office:document-meta>
</file>