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Elba 40, 2721 K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lba 40, 2721 KS Zoetermeer, plaatsen van een dakkapel, WB20190204 (ontvangen d.d. 13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928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8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8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Elba 40, 2721 K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85</meta:user-defined>
    <meta:user-defined meta:name="OVERHEIDop.GmbID/DC.identifier">gmb-2019-99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KS 40</meta:user-defined>
    <meta:user-defined meta:name="OVERHEIDop.woonplaats">Zoetermeer</meta:user-defined>
    <meta:user-defined meta:name="OVERHEIDop.straatnaam">Elba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667 451897</meta:user-defined>
    <meta:user-defined meta:name="OVERHEIDop.versieInformatie"/>
  </office:meta>
</office:document-meta>
</file>