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,  bouwen van 15 woningen, naast Drs. J. van Disweg 2WS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naast Drs. J. van Disweg 2WS in Broek in Waterland voor het bouwen van 15 woningen</text:p>
            <text:p text:style-name="common-al">(verzonden 18 april 2019)</text:p>
            <text:p text:style-name="common-al"/>
            <text:p text:style-name="common-al">Voor de activiteiten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</text:list-item>
              <text:list-item text:style-override="id1-3-2-1-1-6-2">
                <text:number>–</text:number>
                <text:p text:style-name="al">   het gebruik van gronden of bouwwerken in strijd met het bestemmingsplan</text:p>
              </text:list-item>
              <text:list-item text:style-override="id1-3-2-1-1-6-3">
                <text:number>–</text:number>
                <text:p text:style-name="al">   het maken of wijzigen van een uitrit</text:p>
              </text:list-item>
              <text:list-item text:style-override="id1-3-2-1-1-6-4">
                <text:number>–</text:number>
                <text:p text:style-name="al">   het uitvoeren van een werk, geen bouwwerk zijnde</text:p>
              </text:list-item>
            </text:list>
            <text:p text:style-name="common-al">De beslistermijn wordt met 2 weken opgeschort om de aanvrager in de gelegenheid te stellen de aanvraag aan te passen.</text:p>
            <text:p text:style-name="common-al"/>
            <text:p text:style-name="common-al">Tegen een besluit tot het verlengen van de beslistermijn is in principe geen bezwaar of beroep mogelijk (artikel 6.3. Awb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92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aanvraag omgevingsvergunning,  bouwen van 15 woningen, naast Drs. J. van Disweg 2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84</meta:user-defined>
    <meta:user-defined meta:name="OVERHEIDop.GmbID/DC.identifier">gmb-2019-99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DA 2 ws</meta:user-defined>
    <meta:user-defined meta:name="OVERHEIDop.woonplaats">Broek in Waterland</meta:user-defined>
    <meta:user-defined meta:name="OVERHEIDop.straatnaam">Drs. J. van Dis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51 494705</meta:user-defined>
    <meta:user-defined meta:name="OVERHEIDop.versieInformatie"/>
  </office:meta>
</office:document-meta>
</file>