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nergiezuinig maken van 214 woningen, Eemland, Collinsland, Duiveland, Flevoland en Fivelingo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mland, Collinsland, Duiveland, Flevoland en Fivelingo, Zoetermeer, energiezuinig maken van 214 woningen, WB20190205 (ontvangen d.d. 1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8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zuinig maken van 214 woningen, Eemland, Collinsland, Duiveland, Flevoland en Fivelingo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83</meta:user-defined>
    <meta:user-defined meta:name="OVERHEIDop.GmbID/DC.identifier">gmb-2019-9928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Z 28</meta:user-defined>
    <meta:user-defined meta:name="OVERHEIDop.woonplaats">Zoetermeer</meta:user-defined>
    <meta:user-defined meta:name="OVERHEIDop.straatnaam">Eemland</meta:user-defined>
    <meta:user-defined meta:name="OVERHEID.PostcodeHuisnummer/OVERHEIDop.postcodeHuisnummer">2716</meta:user-defined>
    <meta:user-defined meta:name="OVERHEIDop.straatnaam">Collinsland</meta:user-defined>
    <meta:user-defined meta:name="OVERHEIDop.straatnaam">Duiveland</meta:user-defined>
    <meta:user-defined meta:name="OVERHEID.PostcodeHuisnummer/OVERHEIDop.postcodeHuisnummer">2716BK 37</meta:user-defined>
    <meta:user-defined meta:name="OVERHEIDop.straatnaam">Flevoland</meta:user-defined>
    <meta:user-defined meta:name="OVERHEIDop.straatnaam">Fivelin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68 452024</meta:user-defined>
    <meta:user-defined meta:name="OVERHEID.EPSG28992/DC.spatial">91698 452070</meta:user-defined>
    <meta:user-defined meta:name="OVERHEID.EPSG28992/DC.spatial">91616 452008</meta:user-defined>
    <meta:user-defined meta:name="OVERHEID.EPSG28992/DC.spatial">91554 451923</meta:user-defined>
    <meta:user-defined meta:name="OVERHEID.EPSG28992/DC.spatial">91871 452160</meta:user-defined>
    <meta:user-defined meta:name="OVERHEIDop.versieInformatie"/>
  </office:meta>
</office:document-meta>
</file>