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46*"/>
    </style:style>
    <style:style style:family="table-column" style:parent-style-name="colspec" style:name="id1-3-2-4-2-1-2">
      <style:table-column-properties style:rel-column-width="46*"/>
    </style:style>
  </office:automatic-styles>
  <office:body>
    <office:text>
      <text:p text:style-name="new_page_staatscourant"/>
      <text:p text:style-name="single-kop-titel">Regeling van het college van burgemeester en wethouders van de gemeente Zutphen houdende bepalingen over parkeervergunningen, parkeerschijfontheffingen en parkeerabonnementen (Regeling parkeervergunningen, parkeerschijfontheffingen en parkeerabonnementen gemeente Zutphen 2019)</text:p>
      <text:section text:name="regeling_id1-3-2" text:style-name="regeling">
        <text:section text:name="aanhef_id1-3-2-1" text:style-name="aanhef">
          <text:section text:name="preambule_id1-3-2-1-1" text:style-name="preambule">
            <text:p text:style-name="al"/>
            <text:p text:style-name="al">Ons kenmerk: 137144</text:p>
            <text:p text:style-name="al"/>
            <text:p text:style-name="al">Het college van burgemeester en wethouders van de gemeente Zutphen,</text:p>
            <text:p text:style-name="al"/>
            <text:p text:style-name="al">gelet op artikel(en) 149 en 150 van de Wegenverkeerswet 1994, 87 van het Reglement verkeersregels en verkeerstekens 1990 en 3, vijfde lid, van de Parkeerverordening Zutphen 1991;</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parkeervergunningen, parkeerschijfontheffingen en parkeerabonnementen (Regeling parkeervergunningen, parkeerschijfontheffingen en parkeerabonnementen gemeente Zutphen 2019)</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regeling verstaat onder:</text:p>
            <text:p text:style-name="al"/>
            <text:list text:style-name="id1-3-2-2-1-4">
              <text:list-item text:style-override="id1-3-2-2-1-4-1">
                <text:number>a.</text:number>
                <text:p text:style-name="al">aanvrager: degene die een parkeervergunning, parkeerschijfontheffing of parkeerabonnement aanvraagt;</text:p>
              </text:list-item>
              <text:list-item text:style-override="id1-3-2-2-1-4-2">
                <text:number>b.</text:number>
                <text:p text:style-name="al">bedrijf: </text:p>
                <text:list text:style-name="id1-3-2-2-1-4-2-3">
                  <text:list-item text:style-override="id1-3-2-2-1-4-2-3-1">
                    <text:number>1.</text:number>
                    <text:p text:style-name="al">een onderneming ingeschreven bij de Kamer van Koophandel, een instelling, een (semi-) overheidsinstelling of vrije beroepsbeoefenaar, die daadwerkelijk gevestigd of werkzaam is in het gebied waar een parkeerschijfzone van kracht is en/of vergunninghoudersplaatsen aanwezig zijn (categorie 1);</text:p>
                  </text:list-item>
                  <text:list-item text:style-override="id1-3-2-2-1-4-2-3-2">
                    <text:number>2.</text:number>
                    <text:p text:style-name="al">een school, die gevestigd is in het gebied waar een parkeerschijfzone van kracht is en/of vergunninghoudersplaatsen aanwezig zijn (categorie 2);</text:p>
                  </text:list-item>
                </text:list>
              </text:list-item>
              <text:list-item text:style-override="id1-3-2-2-1-4-3">
                <text:number>c.</text:number>
                <text:p text:style-name="al">bewoner: de eigenaar of houder van een motorvoertuig die in de Basisregistratie Personen staat ingeschreven in het gebied waar een parkeerschijfzone van kracht is of vergunninghoudersplaatsen aanwezig zijn;</text:p>
              </text:list-item>
              <text:list-item text:style-override="id1-3-2-2-1-4-4">
                <text:number>d.</text:number>
                <text:p text:style-name="al">bezoekerspas blauwe zone: een parkeerschijfontheffing, zoals bedoeld onder l;</text:p>
              </text:list-item>
              <text:list-item text:style-override="id1-3-2-2-1-4-5">
                <text:number>e.</text:number>
                <text:p text:style-name="al">bezoekerspas centrum: een parkeerabonnement, zoals bedoeld onder i;</text:p>
              </text:list-item>
              <text:list-item text:style-override="id1-3-2-2-1-4-6">
                <text:number>f.</text:number>
                <text:p text:style-name="al">college: het college van burgemeester en wethouders;</text:p>
              </text:list-item>
              <text:list-item text:style-override="id1-3-2-2-1-4-7">
                <text:number>g.</text:number>
                <text:p text:style-name="al">eigen parkeergelegenheid: een parkeerplaats bestemd of bedoeld om een of meer motorvoertuigen te stallen en waarover de aanvrager beschikt of kan beschikken op grond van eigendom, erfpacht, huur, ingebruikgeving of anderszins;</text:p>
              </text:list-item>
              <text:list-item text:style-override="id1-3-2-2-1-4-8">
                <text:number>h.</text:number>
                <text:p text:style-name="al">marktdagen: dagen waarop de door het college op grond van artikel 160, eerste lid, aanhef en onder h, van de Gemeentewet ingestelde wekelijkse warenmarkten worden gehouden in het centrum van Zutphen;</text:p>
              </text:list-item>
              <text:list-item text:style-override="id1-3-2-2-1-4-9">
                <text:number>i.</text:number>
                <text:p text:style-name="al">parkeerabonnement: een abonnement voor het parkeren van een motorvoertuig op daartoe aangewezen parkeerapparatuurplaatsen;</text:p>
              </text:list-item>
              <text:list-item text:style-override="id1-3-2-2-1-4-10">
                <text:number>j.</text:number>
                <text:p text:style-name="al">parkeerapparatuur: een parkeermeter, een parkeerautomaat, met inbegrip van een verzamelmeter, een parkeerapp en dat wat naar maatschappelijke opvatting overigens onder parkeerapparatuur wordt verstaan;</text:p>
              </text:list-item>
              <text:list-item text:style-override="id1-3-2-2-1-4-11">
                <text:number>k.</text:number>
                <text:p text:style-name="al">parkeerapparatuurplaats: een parkeerplaats behorende bij parkeerapparatuur;</text:p>
              </text:list-item>
              <text:list-item text:style-override="id1-3-2-2-1-4-12">
                <text:number>l.</text:number>
                <text:p text:style-name="al">parkeerschijfontheffing: een ontheffing van het verplichte gebruik van een parkeerschijf, zodat de maximum geldende parkeerduur in de parkeerschijfzone, voor het voertuig waarvoor ontheffing is verleend, niet van kracht is;</text:p>
              </text:list-item>
              <text:list-item text:style-override="id1-3-2-2-1-4-13">
                <text:number>m.</text:number>
                <text:p text:style-name="al">parkeerschijfzone: een gebied dat is aangeduid met bord E10 uit bijlage I van het RVV 1990;</text:p>
              </text:list-item>
              <text:list-item text:style-override="id1-3-2-2-1-4-14">
                <text:number>n.</text:number>
                <text:p text:style-name="al">parkeervergunning: een vergunning voor het parkeren van een motorvoertuig op daartoe aangewezen vergunninghoudersplaatsen;</text:p>
              </text:list-item>
              <text:list-item text:style-override="id1-3-2-2-1-4-15">
                <text:number>o.</text:number>
                <text:p text:style-name="al">parkeervergunning bewoner: een parkeervergunning, zoals bedoeld onder n, verleend aan een bewoner;</text:p>
              </text:list-item>
              <text:list-item text:style-override="id1-3-2-2-1-4-16">
                <text:number>p.</text:number>
                <text:p text:style-name="al">parkeervergunning zakelijk: een parkeervergunning, zoals bedoeld onder n, verleend aan een bedrijf;</text:p>
              </text:list-item>
              <text:list-item text:style-override="id1-3-2-2-1-4-17">
                <text:number>q.</text:number>
                <text:p text:style-name="al">RVV 1966: het Reglement verkeersregels en verkeerstekens 1966;</text:p>
              </text:list-item>
              <text:list-item text:style-override="id1-3-2-2-1-4-18">
                <text:number>r.</text:number>
                <text:p text:style-name="al">RVV 1990: het Reglement verkeersregels en verkeerstekens 1990;</text:p>
              </text:list-item>
              <text:list-item text:style-override="id1-3-2-2-1-4-19">
                <text:number>s.</text:number>
                <text:p text:style-name="al">standplaatshouder: degene aan wie op grond van artikel 5 van de Marktverordening gemeente Zutphen een standplaatsvergunning voor de weekmarkt is verleend;</text:p>
              </text:list-item>
              <text:list-item text:style-override="id1-3-2-2-1-4-20">
                <text:number>t.</text:number>
                <text:p text:style-name="al">vergunninghoudersplaats: een parkeerplaats die</text:p>
                <text:list text:style-name="id1-3-2-2-1-4-20-3">
                  <text:list-item text:style-override="id1-3-2-2-1-4-20-3-1">
                    <text:number>1.</text:number>
                    <text:p text:style-name="al">is aangeduid met bord 99a uit bijlage II van het RVV 1966, of met bord E9 uit bijlage I van het RVV 1990, of;</text:p>
                  </text:list-item>
                  <text:list-item text:style-override="id1-3-2-2-1-4-20-3-2">
                    <text:number>2.</text:number>
                    <text:p text:style-name="al">gelegen is binnen een zone aangeduid met bord 99aa uit bijlage II van het RVV 1966, of met bord E9 uit bijlage I van het RVV 1990 met het opschrift zone, voor zover deze plaats niet is uitgezonderd;</text:p>
                  </text:list-item>
                </text:list>
              </text:list-item>
              <text:list-item text:style-override="id1-3-2-2-1-4-21">
                <text:number>u.</text:number>
                <text:p text:style-name="al">woonadres: onroerende zaak met een eigen huisnummeraanduiding, die het college als zodanig heeft toegekend en die gelegen is in een gebied waar een parkeerschijfzone van kracht is of vergunninghoudersplaatsen aanwezig zijn.</text:p>
              </text:list-item>
            </text:list>
          </text:section>
          <text:section text:name="artikel_id1-3-2-2-2" text:style-name="artikel">
            <text:p text:style-name="artikel_kop_titel"><text:span text:style-name="artikel_kop_label">Artikel</text:span> <text:span text:style-name="artikel_kop_nr">2</text:span> Aanvraag</text:p>
            <text:p text:style-name="al">De aanvraag voor een parkeervergunning, parkeerschijfontheffing of parkeerabonnement moet door middel van een door het college vastgesteld (digitaal) aanvraagformulier worden ingediend.</text:p>
            <text:p text:style-name="al"/>
          </text:section>
          <text:section text:name="artikel_id1-3-2-2-3" text:style-name="artikel">
            <text:p text:style-name="artikel_kop_titel"><text:span text:style-name="artikel_kop_label">Artikel</text:span> <text:span text:style-name="artikel_kop_nr">3</text:span> Parkeervergunning bewoner </text:p>
            <text:list text:style-name="id1-3-2-2-3-2">
              <text:list-item text:style-override="id1-3-2-2-3-2-1">
                <text:number>1.</text:number>
                <text:p text:style-name="al">Per woonadres, in een gebied waar vergunninghoudersplaatsen aanwezig zijn, kan, zolang het maximum niet is uitgegeven, maximaal één parkeervergunning bewoner verleend worden.</text:p>
              </text:list-item>
              <text:list-item text:style-override="id1-3-2-2-3-2-2">
                <text:number>2.</text:number>
                <text:p text:style-name="al">Geen parkeervergunning bewoner wordt verleend als de bewoner beschikt of kan beschikken over eigen parkeergelegenheid.</text:p>
              </text:list-item>
              <text:list-item text:style-override="id1-3-2-2-3-2-3">
                <text:number>3.</text:number>
                <text:p text:style-name="al">Op de parkeervergunning bewoner wordt het kenteken van het motorvoertuig geregistreerd.</text:p>
              </text:list-item>
              <text:list-item text:style-override="id1-3-2-2-3-2-4">
                <text:number>4.</text:number>
                <text:p text:style-name="al">Op de parkeervergunning bewoner kan het kenteken van een tweede motorvoertuig geregistreerd worden. </text:p>
              </text:list-item>
              <text:list-item text:style-override="id1-3-2-2-3-2-5">
                <text:number>5.</text:number>
                <text:p text:style-name="al">Het kenteken moet op naam staan van degene die volgens de Basisregistratie Personen op het betreffende woonadres staat ingeschreven. </text:p>
              </text:list-item>
              <text:list-item text:style-override="id1-3-2-2-3-2-6">
                <text:number>6.</text:number>
                <text:p text:style-name="al">In afwijking van het bepaalde in het vijfde lid moet een bewoner een verklaring van de werkgever of de leasemaatschappij bij de aanvraag voegen als de bewoner de beschikking heeft over een bedrijfs- of leasemotorvoertuig.</text:p>
              </text:list-item>
              <text:list-item text:style-override="id1-3-2-2-3-2-7">
                <text:number>7.</text:number>
                <text:p text:style-name="al">Het maximum aantal te verlenen parkeervergunningen bewoner is vastgesteld op 1150 parkeervergunningen bewoner per jaar.</text:p>
              </text:list-item>
            </text:list>
            <text:p text:style-name="al"/>
          </text:section>
          <text:section text:name="artikel_id1-3-2-2-4" text:style-name="artikel">
            <text:p text:style-name="artikel_kop_titel"><text:span text:style-name="artikel_kop_label">Artikel</text:span> <text:span text:style-name="artikel_kop_nr">4</text:span> Parkeervergunning zakelijk</text:p>
            <text:list text:style-name="id1-3-2-2-4-2">
              <text:list-item text:style-override="id1-3-2-2-4-2-1">
                <text:number>1.</text:number>
                <text:p text:style-name="al">Een parkeervergunning zakelijk kan worden verleend aan een bedrijf dat aantoonbaar maakt dat het voor de uitoefening van de functie of werkzaamheden voor dat bedrijf noodzakelijk is om structureel een of meer motorvoertuigen te parkeren in het gebied waar vergunninghoudersplaatsen aanwezig zijn.</text:p>
              </text:list-item>
              <text:list-item text:style-override="id1-3-2-2-4-2-2">
                <text:number>2.</text:number>
                <text:p text:style-name="al">Om voor een parkeervergunning zakelijk in aanmerking te komen moet een bedrijf, vallend onder categorie 1, aantonen dat:</text:p>
                <text:list text:style-name="id1-3-2-2-4-2-2-3">
                  <text:list-item text:style-override="id1-3-2-2-4-2-2-3-1">
                    <text:number>a.</text:number>
                    <text:p text:style-name="al">het motorvoertuig dagelijks veelvuldig gebruikt wordt voor service- of bezorgdiensten en/of voor het vervoeren van zware, omvangrijke en/of kwetsbare goederen, en</text:p>
                  </text:list-item>
                  <text:list-item text:style-override="id1-3-2-2-4-2-2-3-2">
                    <text:number>b.</text:number>
                    <text:p text:style-name="al">het voor een efficiënte bedrijfsvoering nodig is om het motorvoertuig gedurende de perioden dat deze niet wordt gebruikt in de directe omgeving beschikbaar te hebben.</text:p>
                  </text:list-item>
                </text:list>
              </text:list-item>
              <text:list-item text:style-override="id1-3-2-2-4-2-3">
                <text:number>3.</text:number>
                <text:p text:style-name="al">Om voor een parkeervergunning zakelijk in aanmerking te komen moet een bedrijf, vallend onder categorie 2, aantonen dat:</text:p>
                <text:list text:style-name="id1-3-2-2-4-2-3-3">
                  <text:list-item text:style-override="id1-3-2-2-4-2-3-3-1">
                    <text:number>a.</text:number>
                    <text:p text:style-name="al">medewerkers gemiddeld vier keer per dag met het motorvoertuig bij de school moeten zijn dan wel vier keer per dag vanuit de school moeten vertrekken in verband met werkzaamheden waarvoor het gebruik van het motorvoertuig noodzakelijk is, en</text:p>
                  </text:list-item>
                  <text:list-item text:style-override="id1-3-2-2-4-2-3-3-2">
                    <text:number>b.</text:number>
                    <text:p text:style-name="al">het voor een efficiënte bedrijfsvoering nodig is om het motorvoertuig gedurende de perioden dat deze niet wordt gebruikt in de directe omgeving beschikbaar te hebben.</text:p>
                  </text:list-item>
                </text:list>
              </text:list-item>
              <text:list-item text:style-override="id1-3-2-2-4-2-4">
                <text:number>4.</text:number>
                <text:p text:style-name="al">Per bedrijf kan het volgende maximum aantal parkeervergunningen zakelijk worden verleend: </text:p>
                <text:list text:style-name="id1-3-2-2-4-2-4-3">
                  <text:list-item text:style-override="id1-3-2-2-4-2-4-3-1">
                    <text:number>a.</text:number>
                    <text:p text:style-name="al">bij één tot tien medewerkers: één parkeervergunning zakelijk; </text:p>
                  </text:list-item>
                  <text:list-item text:style-override="id1-3-2-2-4-2-4-3-2">
                    <text:number>b.</text:number>
                    <text:p text:style-name="al">bij tien tot twintig medewerkers: twee parkeervergunningen zakelijk; </text:p>
                  </text:list-item>
                  <text:list-item text:style-override="id1-3-2-2-4-2-4-3-3">
                    <text:number>c.</text:number>
                    <text:p text:style-name="al">bij twintig of meer medewerkers: drie parkeervergunningen zakelijk.</text:p>
                  </text:list-item>
                </text:list>
              </text:list-item>
              <text:list-item text:style-override="id1-3-2-2-4-2-5">
                <text:number>5.</text:number>
                <text:p text:style-name="al">Een parkeervergunning zakelijk kan gecombineerd worden met een parkeerabonnement voor de hele stad en/of een ontheffing op grond van artikel 87 van het RVV 1990 voor het parkeren in een parkeerschijfzone en/of in een parkeerverbodszone.</text:p>
              </text:list-item>
            </text:list>
            <text:p text:style-name="al"/>
          </text:section>
          <text:section text:name="artikel_id1-3-2-2-5" text:style-name="artikel">
            <text:p text:style-name="artikel_kop_titel"><text:span text:style-name="artikel_kop_label">Artikel</text:span> <text:span text:style-name="artikel_kop_nr">5</text:span> Parkeerschijfontheffing</text:p>
            <text:list text:style-name="id1-3-2-2-5-2">
              <text:list-item text:style-override="id1-3-2-2-5-2-1">
                <text:number>1.</text:number>
                <text:p text:style-name="al">Een parkeerschijfontheffing kan worden verleend aan een bewoner of bedrijf als deze woont of is gevestigd in een parkeerschijfzone.</text:p>
              </text:list-item>
              <text:list-item text:style-override="id1-3-2-2-5-2-2">
                <text:number>2.</text:number>
                <text:p text:style-name="al">Op de parkeerschijfontheffing wordt het kenteken van het motorvoertuig geregistreerd.</text:p>
              </text:list-item>
              <text:list-item text:style-override="id1-3-2-2-5-2-3">
                <text:number>3.</text:number>
                <text:p text:style-name="al">Op de parkeerschijfontheffing kan het kenteken van een tweede motorvoertuig geregistreerd worden. </text:p>
              </text:list-item>
              <text:list-item text:style-override="id1-3-2-2-5-2-4">
                <text:number>4.</text:number>
                <text:p text:style-name="al">Bij een aanvraag door een bewoner moet het kenteken op naam staan van degene die volgens de Basisregistratie Personen op het betreffende woonadres staat ingeschreven.</text:p>
              </text:list-item>
              <text:list-item text:style-override="id1-3-2-2-5-2-5">
                <text:number>5.</text:number>
                <text:p text:style-name="al">Bij een aanvraag door een bedrijf moet het kenteken op naam staan van degene die bij het betreffende bedrijf werkzaam is.</text:p>
              </text:list-item>
              <text:list-item text:style-override="id1-3-2-2-5-2-6">
                <text:number>6.</text:number>
                <text:p text:style-name="al">In afwijking van het bepaalde in het vierde en vijfde lid moet de aanvrager een verklaring van de werkgever of de leasemaatschappij bij de aanvraag voegen als sprake is van een bedrijfs- of leasemotorvoertuig.</text:p>
              </text:list-item>
              <text:list-item text:style-override="id1-3-2-2-5-2-7">
                <text:number>7.</text:number>
                <text:p text:style-name="al">Een parkeerschijfontheffing is drie jaar geldig.</text:p>
              </text:list-item>
              <text:list-item text:style-override="id1-3-2-2-5-2-8">
                <text:number>8.</text:number>
                <text:p text:style-name="al">Aan de parkeerschijfontheffing kunnen voorschriften en/of beperkingen worden verbonden.</text:p>
              </text:list-item>
            </text:list>
            <text:p text:style-name="al"/>
          </text:section>
          <text:section text:name="artikel_id1-3-2-2-6" text:style-name="artikel">
            <text:p text:style-name="artikel_kop_titel"><text:span text:style-name="artikel_kop_label">Artikel</text:span> <text:span text:style-name="artikel_kop_nr">6</text:span> Bezoekerspas</text:p>
            <text:list text:style-name="id1-3-2-2-6-2">
              <text:list-item text:style-override="id1-3-2-2-6-2-1">
                <text:number>1.</text:number>
                <text:p text:style-name="al">Per woonadres, gelegen in een gebied waar vergunninghoudersplaatsen aanwezig zijn, kan maximaal één bezoekerspas centrum worden verleend. </text:p>
              </text:list-item>
              <text:list-item text:style-override="id1-3-2-2-6-2-2">
                <text:number>2.</text:number>
                <text:p text:style-name="al">Per woonadres, gelegen in een gebied waar een parkeerschijfzone van kracht is, kan maximaal één bezoekerspas blauwe zone worden verleend. </text:p>
              </text:list-item>
              <text:list-item text:style-override="id1-3-2-2-6-2-3">
                <text:number>3.</text:number>
                <text:p text:style-name="al">Per bedrijf, gevestigd in een gebied waar een parkeerschijfzone van kracht is, kunnen maximaal vijf bezoekerspassen blauwe zone worden verleend. </text:p>
              </text:list-item>
              <text:list-item text:style-override="id1-3-2-2-6-2-4">
                <text:number>4.</text:number>
                <text:p text:style-name="al">Een bezoekerspas blauwe zone is drie jaar geldig.</text:p>
              </text:list-item>
              <text:list-item text:style-override="id1-3-2-2-6-2-5">
                <text:number>5.</text:number>
                <text:p text:style-name="al">Aan de bezoekerspas kunnen voorschriften en/of beperkingen worden verbonden.</text:p>
              </text:list-item>
            </text:list>
            <text:p text:style-name="al"/>
          </text:section>
          <text:section text:name="artikel_id1-3-2-2-7" text:style-name="artikel">
            <text:p text:style-name="artikel_kop_titel"><text:span text:style-name="artikel_kop_label">Artikel</text:span> <text:span text:style-name="artikel_kop_nr">7</text:span> Parkeerabonnement </text:p>
            <text:list text:style-name="id1-3-2-2-7-2">
              <text:list-item text:style-override="id1-3-2-2-7-2-1">
                <text:number>1.</text:number>
                <text:p text:style-name="al">Een parkeerabonnement kan, zolang het maximum aantal niet is bereikt, op aanvraag aan een ieder worden verleend.</text:p>
              </text:list-item>
              <text:list-item text:style-override="id1-3-2-2-7-2-2">
                <text:number>2.</text:number>
                <text:p text:style-name="al">In de bij deze regeling behorende bijlage is per locatie het maximum aantal parkeerabonnementen dat kan worden verleend, vermeld.</text:p>
              </text:list-item>
              <text:list-item text:style-override="id1-3-2-2-7-2-3">
                <text:number>3.</text:number>
                <text:p text:style-name="al">Standplaatshouders op de weekmarkt kunnen in aanmerking komen voor een parkeerabonnement voor de locaties Houtwal (politiebureau), David Evekinkplein en Vispoortplein/Houtwal. Dit parkeerabonnement is alleen geldig op marktdagen.</text:p>
              </text:list-item>
            </text:list>
            <text:p text:style-name="al"/>
          </text:section>
          <text:section text:name="artikel_id1-3-2-2-8" text:style-name="artikel">
            <text:p text:style-name="artikel_kop_titel"><text:span text:style-name="artikel_kop_label">Artikel</text:span> <text:span text:style-name="artikel_kop_nr">8</text:span> Wachtlijst, plaatsing op de wachtlijst</text:p>
            <text:list text:style-name="id1-3-2-2-8-2">
              <text:list-item text:style-override="id1-3-2-2-8-2-1">
                <text:number>1.</text:number>
                <text:p text:style-name="al">Voor de verlening van parkeervergunningen bewoner wordt een wachtlijst ingesteld en bijgehouden.</text:p>
              </text:list-item>
              <text:list-item text:style-override="id1-3-2-2-8-2-2">
                <text:number>2.</text:number>
                <text:p text:style-name="al">Een bewoner wordt op de in het eerste lid bedoelde wachtlijst geplaatst als:</text:p>
                <text:list text:style-name="id1-3-2-2-8-2-2-3">
                  <text:list-item text:style-override="id1-3-2-2-8-2-2-3-1">
                    <text:number>a.</text:number>
                    <text:p text:style-name="al">het maximum aantal te verlenen parkeervergunningen bewoner is bereikt, en</text:p>
                  </text:list-item>
                  <text:list-item text:style-override="id1-3-2-2-8-2-2-3-2">
                    <text:number>b.</text:number>
                    <text:p text:style-name="al">de bewoner aangeeft dat hij op de wachtlijst geplaatst wil worden.</text:p>
                  </text:list-item>
                </text:list>
              </text:list-item>
              <text:list-item text:style-override="id1-3-2-2-8-2-3">
                <text:number>3.</text:number>
                <text:p text:style-name="al">Voor elke locatie waarvoor een parkeerabonnement kan worden verleend, wordt een wachtlijst ingesteld en bijgehouden. </text:p>
              </text:list-item>
              <text:list-item text:style-override="id1-3-2-2-8-2-4">
                <text:number>4.</text:number>
                <text:p text:style-name="al">Een aanvrager wordt op de in het derde lid bedoelde wachtlijst geplaatst als:</text:p>
                <text:list text:style-name="id1-3-2-2-8-2-4-3">
                  <text:list-item text:style-override="id1-3-2-2-8-2-4-3-1">
                    <text:number>a.</text:number>
                    <text:p text:style-name="al">het maximum aantal te verlenen parkeerabonnementen voor de locatie is bereikt, en</text:p>
                  </text:list-item>
                  <text:list-item text:style-override="id1-3-2-2-8-2-4-3-2">
                    <text:number>b.</text:number>
                    <text:p text:style-name="al">de aanvrager aangeeft dat hij op de wachtlijst geplaatst wil word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Doorhalen plaatsing op de wachtlijst </text:p>
            <text:p text:style-name="al">De plaatsing op de wachtlijst wordt doorgehaald:</text:p>
            <text:list text:style-name="id1-3-2-2-9-3">
              <text:list-item text:style-override="id1-3-2-2-9-3-1">
                <text:number>a.</text:number>
                <text:p text:style-name="al">op schriftelijk verzoek van de ingeschrevene;</text:p>
              </text:list-item>
              <text:list-item text:style-override="id1-3-2-2-9-3-2">
                <text:number>b.</text:number>
                <text:p text:style-name="al">bij overlijden van de ingeschrevene;</text:p>
              </text:list-item>
              <text:list-item text:style-override="id1-3-2-2-9-3-3">
                <text:number>c.</text:number>
                <text:p text:style-name="al">wanneer aan de ingeschrevene een parkeervergunning bewoner of een parkeerabonnement voor de betreffende locatie is verleend;</text:p>
              </text:list-item>
              <text:list-item text:style-override="id1-3-2-2-9-3-4">
                <text:number>d.</text:number>
                <text:p text:style-name="al">wanneer niet meer voldaan wordt aan de voorwaarden om in aanmerking te komen voor een parkeervergunning bewoner.</text:p>
              </text:list-item>
            </text:list>
            <text:p text:style-name="al"/>
          </text:section>
          <text:section text:name="artikel_id1-3-2-2-10" text:style-name="artikel">
            <text:p text:style-name="artikel_kop_titel"><text:span text:style-name="artikel_kop_label">Artikel</text:span> <text:span text:style-name="artikel_kop_nr">10</text:span> Volgorde verlenen parkeervergunning bewoner en parkeerabonnement</text:p>
            <text:list text:style-name="id1-3-2-2-10-2">
              <text:list-item text:style-override="id1-3-2-2-10-2-1">
                <text:number>1.</text:number>
                <text:p text:style-name="al">Als voor het verlenen van parkeervergunningen bewoner een wachtlijst is ingesteld, is de volgorde van plaatsing op die lijst bepalend voor het verlenen van een parkeervergunning bewoner. </text:p>
              </text:list-item>
              <text:list-item text:style-override="id1-3-2-2-10-2-2">
                <text:number>2.</text:number>
                <text:p text:style-name="al">Als voor het verlenen van parkeerabonnementen voor een locatie een wachtlijst is ingesteld, is de volgorde van plaatsing op die lijst bepalend voor het verlenen van een parkeerabonnement voor de betreffende locatie.</text:p>
              </text:list-item>
            </text:list>
            <text:p text:style-name="al"/>
          </text:section>
          <text:section text:name="artikel_id1-3-2-2-11" text:style-name="artikel">
            <text:p text:style-name="artikel_kop_titel"><text:span text:style-name="artikel_kop_label">Artikel</text:span> <text:span text:style-name="artikel_kop_nr">11</text:span> Diefstal, verlies of vermissing</text:p>
            <text:p text:style-name="al">Bij diefstal, verlies of vermissing van een parkeervergunning, parkeerschijfontheffing of parkeerabonnement moet een verklaring worden ingevuld. Tegen afgifte van deze verklaring kan tegen betaling een duplicaat verkregen worden.</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Het college kan één of meer artikelen van deze regeling buiten toepassing laten of daarvan afwijken, voor zover toepassing daarvan, gelet op het belang van het verlenen van een parkeervergunning, parkeerschijfontheffing of parkeerabonnement, leidt tot een onbillijkheid van overwegende aard.</text:p>
            <text:p text:style-name="al"/>
          </text:section>
          <text:section text:name="artikel_id1-3-2-2-13" text:style-name="artikel">
            <text:p text:style-name="artikel_kop_titel"><text:span text:style-name="artikel_kop_label">Artikel</text:span> <text:span text:style-name="artikel_kop_nr">13</text:span> Intrekking oude regeling</text:p>
            <text:p text:style-name="al">De Regeling inzake het aanvragen en toewijzen van parkeervergunningen en parkeerabonnementen Zutphen 2003, zoals vastgesteld bij besluit van 9 september 2003, laatstelijk gewijzigd bij besluit van 10 december 2013, wordt ingetrokke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ag na de datum van bekendmaking.</text:p>
            <text:p text:style-name="al"/>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1">
                <text:number>1.</text:number>
                <text:p text:style-name="al">In afwijking van het bepaalde in artikel 3, eerste lid, behoudt een bewoner die in 2003 over meer parkeervergunningen bewoner voor hetzelfde adres beschikt het recht op maximaal hetzelfde aantal parkeervergunningen bewoner als in 2003.</text:p>
              </text:list-item>
              <text:list-item text:style-override="id1-3-2-2-15-2-2">
                <text:number>2.</text:number>
                <text:p text:style-name="al">Het in het eerste lid omschreven recht behoudt deze bewoner bij aanschaf van een ander motorvoertuig.</text:p>
              </text:list-item>
              <text:list-item text:style-override="id1-3-2-2-15-2-3">
                <text:number>3.</text:number>
                <text:p text:style-name="al">In afwijking van het bepaalde in artikel 3, tweede lid, behoudt een bewoner die in 2013 over een of meer parkeervergunningen bewoner voor hetzelfde adres beschikt en over eigen parkeergelegenheid beschikt of kan beschikken het recht op hetzelfde aantal parkeervergunningen bewoner voor het betreffende adres.</text:p>
              </text:list-item>
              <text:list-item text:style-override="id1-3-2-2-15-2-4">
                <text:number>4.</text:number>
                <text:p text:style-name="al">Een nieuwe bewoner kan géén rechten ontlenen aan het bepaalde in het eerste en derde lid.</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Regeling parkeervergunningen, parkeerschijfontheffingen en parkeerabonnementen gemeente Zutphen 2019.</text:p>
            <text:p text:style-name="al"/>
          </text:section>
        </text:section>
        <text:section text:name="regeling-sluiting_id1-3-2-3" text:style-name="regeling-sluiting">
          <text:section text:name="ondertekening_id1-3-2-3-1">
            <text:p><text:span text:style-name="functie">Aldus besloten op 16 april 2019.</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artikel_kop_titel"><text:span text:style-name="label">Bijlage: Locaties parkeerabonnement en maximum aantal te verlenen abonnementen</text:span>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Parkeerlocatie</text:span>
                    <text:span text:style-name="nadrukvet">:</text:span>
                  </text:p>
                </table:table-cell>
                <table:table-cell table:style-name="entry" table:number-rows-spanned="1" table:number-columns-spanned="1">
                  <text:p text:style-name="table_al">
                    <text:span text:style-name="nadrukvet">Maximum aantal parkeerabonnementen</text:span>
                    <text:span text:style-name="nadrukvet">:</text:span>
                  </text:p>
                </table:table-cell>
              </table:table-row>
              <table:table-row table:style-name="row">
                <table:table-cell table:style-name="entry" table:number-rows-spanned="1" table:number-columns-spanned="1">
                  <text:p text:style-name="table_al">Basseroord</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David Evekinkplei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Donkerestee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 Gravenhof</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utwal (achter politiebureau)</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Isendoornstraa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aarstraa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Marspoort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Martinetsinge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Molengrach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Noorderhav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Roodsplei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Rozengrach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Rijkenhage/Hagepoortplei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pittaal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adamasing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ispoortplein/Houtw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Wal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IJsselkade</text:p>
                </table:table-cell>
                <table:table-cell table:style-name="entry" table:number-rows-spanned="1" table:number-columns-spanned="1">
                  <text:p text:style-name="table_al">25</text:p>
                </table:table-cell>
              </table:table-row>
            </table:table>
            <text:p text:style-name="table_bottom"/>
          </text:section>
          <text:p text:style-name="al"/>
        </text:section>
        <text:section text:name="bijlage_id1-3-2-5" text:style-name="bijlage">
          <text:p text:style-name="bijlage_top"/>
          <text:p text:style-name="artikel_kop_titel"><text:span text:style-name="label">Toelichting</text:span> </text:p>
          <text:p text:style-name="al">
          <text:span text:style-name="nadrukvet">Algemene toelichting</text:span>
        </text:p>
          <text:p text:style-name="al">In het centrum van Zutphen is sprake van vergunninghoudersplaatsen en parkeerapparatuurplaatsen (betaald parkeren). Aan de rand van het centrum is een aantal gebieden waar het gebruik van een parkeerschijf verplicht is (parkeerschijfzone/blauwe zone). Op grond van artikel 3, vijfde lid, van de Parkeerverordening Zutphen 1991 kan het college in het belang van een doelmatige verdeling van de uit te geven vergunningen nadere regels opstellen voor het aanvragen en toekennen van vergunningen, alsmede voor het instellen van wachtlijsten. Dit betreft vergunningen voor het parkeren op vergunninghoudersplaatsen (parkeervergunning) en parkeerapparatuurplaatsen (parkeerabonnement).</text:p>
          <text:p text:style-name="al">Voor het parkeren op parkeerplaatsen in een parkeerschijfzone kan een ontheffing op grond van artikel 87 van het RVV worden verleend. </text:p>
          <text:p text:style-name="al">Het college stelt met deze regeling nadere regels vast voor het aanvragen en toekennen van parkeervergunningen, parkeerabonnementen en parkeerschijfontheffinge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 Deze begrippen behoeven geen nadere toelichting.</text:p>
          <text:p text:style-name="al"/>
          <text:p text:style-name="al">
          <text:span text:style-name="nadrukvet">Artikel 2 Aanvraag</text:span>
        </text:p>
          <text:p text:style-name="al">Dit artikel behoeft geen nadere toelichting.</text:p>
          <text:p text:style-name="al"/>
          <text:p text:style-name="al">
          <text:span text:style-name="nadrukvet">Artikel 3 Parkeervergunning bewoner</text:span>
        </text:p>
          <text:p text:style-name="al">In de Parkeernota 2012, vastgesteld door de gemeenteraad op 22 oktober 2012, is vastgelegd dat maximaal 1150 parkeervergunningen bewoner kunnen worden verleend. Daarnaast wordt slechts één parkeervergunning bewoner per woonadres verleend. Dit is ingesteld om te voorkomen dat de parkeerdruk op de vergunninghoudersplaatsen toeneemt.</text:p>
          <text:p text:style-name="al">Ook het (kunnen) beschikken over eigen parkeergelegenheid is ingesteld om het aantal te verlenen parkeervergunningen bewoner te beperken.</text:p>
          <text:p text:style-name="al">Als eigen parkeergelegenheid wordt in elk geval beschouwd de inrit, oprit of garage op of behorende bij het woonadres. Ook een parkeerplaats in of op een parkeervoorziening die is gebouwd (mede) voor de woning valt hier onder. Denk hierbij aan een (ondergrondse) parkeergarage of een parkeerterrein die hoort bij de functie. Een gehandicaptenparkeerplaats op kenteken op de openbare weg wordt ook beschouwd als eigen parkeergelegenheid.</text:p>
          <text:p text:style-name="al">De situatie kan zich voordoen dat een bewoner bijvoorbeeld wel een garage tot zijn beschikking heeft maar deze voor andere doeleinden gebruikt dan het parkeren van het motorvoertuig. In een dergelijke situatie moet er van uitgegaan worden dat de bewoner wel degelijk <text:span text:style-name="nadrukcur">kan</text:span> beschikken over eigen parkeergelegenheid. Dit is dan ook reden om geen parkeervergunning bewoner te verlenen. Een vergelijkbare situatie doet zich voor als de bewoner ervoor kiest om geen parkeerplaats te huren, te kopen of anderszins terwijl bij de betreffende woning wel degelijk een parkeervoorziening hoort (dit kan bijvoorbeeld blijken uit de verleende omgevingsvergunning). Ook dan bestaat er geen recht op een parkeervergunning bewoner. </text:p>
          <text:p text:style-name="al"/>
          <text:p text:style-name="al">Als een bewoner op grond van het bepaalde in dit artikel niet in aanmerking komt voor een parkeervergunning bewoner dan kan de bewoner als alternatief een parkeerabonnement aanvragen.</text:p>
          <text:p text:style-name="al"/>
          <text:p text:style-name="al">
          <text:span text:style-name="nadrukvet">Artikel 4 Parkeervergunning zakelijk</text:span>
        </text:p>
          <text:p text:style-name="al">Een parkeervergunning zakelijk wordt alleen verleend als dit voor de uitoefening van de functie of werkzaamheden voor dat bedrijf noodzakelijk is. Hiermee is uitdrukkelijk beoogd aan te geven dat een parkeervergunning zakelijk niet bedoeld is voor woon-werkverkeer.</text:p>
          <text:p text:style-name="al">Bij de uitoefening van de functie kan gedacht worden aan een arts of verloskundige die huisbezoeken aflegt of een advocaat of makelaar die voor rechtszittingen of bezichtigingen buiten het kantoor moet zijn. </text:p>
          <text:p text:style-name="al">Bij de uitoefening van werkzaamheden kan gedacht worden aan een bedrijf dat herstel-, onderhouds- of daarmee gelijk te stellen werkzaamheden verricht, zoals bouwbedrijven, installatiebedrijven, schildersbedrijven e.d. dat plegen te doen. Dergelijke bedrijven hebben in hun voertuig vaak materiaal liggen, dat nodig is voor de werkzaamheden. Het is in dat geval niet efficiënt als het voertuig buiten het centrum geparkeerd moet worden terwijl de werkzaamheden in het centrum uitgevoerd worden.</text:p>
          <text:p text:style-name="al"/>
          <text:p text:style-name="al">Als een bedrijf op grond van dit artikel niet in aanmerking komt voor een parkeervergunning zakelijk of al de beschikking heeft over het maximum aantal parkeervergunningen zakelijk dan kan het bedrijf als alternatief een parkeerabonnement aanvragen.</text:p>
          <text:p text:style-name="al"/>
          <text:p text:style-name="al">
          <text:span text:style-name="nadrukvet">Artikel 5 </text:span>
          <text:span text:style-name="nadrukvet">Parkeerschijfontheffing</text:span>
        </text:p>
          <text:p text:style-name="al">Binnen een parkeerschijfzone (blauwe zone) geldt een maximale parkeerduur. Deze parkeerduur is aangegeven op het verkeersbord E10 van bijlage 1 van het RVV 1990. </text:p>
          <text:p text:style-name="al">Voor het parkeren op plaatsen die voorzien zijn van een blauwe streep is het gebruik van een parkeerschijf verplicht. Met een parkeerschijfontheffing wordt ontheffing verleend van dit verplichte gebruik. Dit betekent dat de maximale parkeerduur niet van toepassing is voor het voertuig dat gebruik maakt van de ontheffing.</text:p>
          <text:p text:style-name="al">Bewoners die wonen en bedrijven die zijn gevestigd in een parkeerschijfzone komen in aanmerking voor een parkeerschijfontheffing. </text:p>
          <text:p text:style-name="al"/>
          <text:p text:style-name="al">
          <text:span text:style-name="nadrukvet">Artikel 6 Bezoekerspas</text:span>
        </text:p>
          <text:p text:style-name="al">Bewoners die volgens de Basisregistratie Personen staan ingeschreven in het gebied waar vergunninghoudersplaatsen aanwezig zijn, kunnen in aanmerking komen voor een bezoekerspas. Met deze pas kan bezoek voor een gereduceerd tarief parkeren op parkeerapparatuurplaatsen.</text:p>
          <text:p text:style-name="al"/>
          <text:p text:style-name="al">Om bezoekers van bewoners en bedrijven binnen een parkeerschijfzone de gelegenheid te geven langer dan de maximale parkeerduur te kunnen parkeren, kunnen deze bewoners en bedrijven hiervoor een bezoekerspas aanvragen.</text:p>
          <text:p text:style-name="al"/>
          <text:p text:style-name="al">
          <text:span text:style-name="nadrukvet">Artikel 7 </text:span>
          <text:span text:style-name="nadrukvet">Parkeerabonnement</text:span>
        </text:p>
          <text:p text:style-name="al">Voor bepaalde locaties waar sprake is van parkeerapparatuurplaatsen (betaald parkeren) kan een parkeerabonnement worden verleend. Met een parkeerabonnement wordt voor een heel jaar betaald en hoeft niet steeds per bezoek betaald te worden. Dit bevordert het parkeergemak voor degenen die veelvuldig parkeren. Per locatie worden minder parkeerabonnementen verleend dan er aan parkeerplaatsen zijn.</text:p>
          <text:p text:style-name="al"/>
          <text:p text:style-name="al">Standplaatshouders op de weekmarkt parkeren slechts op marktdagen in Zutphen. Het parkeerabonnement voor standplaatshouders is dan ook alleen geldig op marktdagen. Om te voorkomen dat zij hun voertuig op elke gewenste locatie kunnen parkeren, komen zij voor slechts drie locaties in aanmerking voor een parkeerabonnement. Hierdoor en ook door het instellen van een maximum aantal te verlenen abonnementen per locatie blijven er voldoende plaatsen beschikbaar voor bezoekers van het centrum.</text:p>
          <text:p text:style-name="al"/>
          <text:p text:style-name="al">
          <text:span text:style-name="nadrukvet">Artikel 8 Wachtlijst, p</text:span>
          <text:span text:style-name="nadrukvet">laatsing </text:span>
          <text:span text:style-name="nadrukvet">op de </text:span>
          <text:span text:style-name="nadrukvet">wachtlijst</text:span>
        </text:p>
          <text:p text:style-name="al">Dit artikel behoeft geen nadere toelichting.</text:p>
          <text:p text:style-name="al"/>
          <text:p text:style-name="al">
          <text:span text:style-name="nadrukvet">Artikel 9 </text:span>
          <text:span text:style-name="nadrukvet">Doorhalen </text:span>
          <text:span text:style-name="nadrukvet">plaatsing op de</text:span>
          <text:span text:style-name="nadrukvet"> wachtlijst</text:span>
        </text:p>
          <text:p text:style-name="al">Dit artikel behoeft geen nadere toelichting.</text:p>
          <text:p text:style-name="al"/>
          <text:p text:style-name="al">
          <text:span text:style-name="nadrukvet">Artikel 10 </text:span>
          <text:span text:style-name="nadrukvet">Volgorde </text:span>
          <text:span text:style-name="nadrukvet">verlenen</text:span>
          <text:span text:style-name="nadrukvet"> parkeervergunning bewoner en parkeerabonnement</text:span>
        </text:p>
          <text:p text:style-name="al">Dit artikel behoeft geen nadere toelichting.</text:p>
          <text:p text:style-name="al"/>
          <text:p text:style-name="al">
          <text:span text:style-name="nadrukvet">Artikel 11 </text:span>
          <text:span text:style-name="nadrukvet">Diefstal, verlies</text:span>
          <text:span text:style-name="nadrukvet"> of</text:span>
          <text:span text:style-name="nadrukvet"> vermissing</text:span>
        </text:p>
          <text:p text:style-name="al">Dit artikel behoeft geen nadere toelichting.</text:p>
          <text:p text:style-name="al"/>
          <text:p text:style-name="al">
          <text:span text:style-name="nadrukvet">Artikel 12</text:span>
          <text:span text:style-name="nadrukvet"> Hardheidsclausule</text:span>
        </text:p>
          <text:p text:style-name="al">Op grond van dit artikel kan het college één of meer artikelen van deze regeling buiten toepassing laten of daarvan afwijken, voor zover toepassing daarvan, gelet op het belang van een doelmatige verdeling van de uit te geven parkeervergunningen, parkeerschijfontheffingen of parkeerabonnementen,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text:span>
          <text:span text:style-name="nadrukvet">13</text:span>
          <text:span text:style-name="nadrukvet"> Intrekking oude regeling</text:span>
        </text:p>
          <text:p text:style-name="al">Dit artikel behoeft geen nadere toelichting.</text:p>
          <text:p text:style-name="al"/>
          <text:p text:style-name="al">
          <text:span text:style-name="nadrukvet">Artikel 14</text:span>
          <text:span text:style-name="nadrukvet"> Inwerkingtreding</text:span>
        </text:p>
          <text:p text:style-name="al">Dit artikel behoeft geen nadere toelichting.</text:p>
          <text:p text:style-name="al"/>
          <text:p text:style-name="al">
          <text:span text:style-name="nadrukvet">Artikel </text:span>
          <text:span text:style-name="nadrukvet">15</text:span>
          <text:span text:style-name="nadrukvet"> Overgangsrecht</text:span>
        </text:p>
          <text:p text:style-name="al">Op grond van artikel 3 wordt geen parkeervergunning bewoner verleend als voor het betreffende adres al een parkeervergunning bewoner is verleend of als de bewoner beschikt of kan beschikken over eigen parkeergelegenheid.</text:p>
          <text:p text:style-name="al">Op basis van een voorgaande regeling kan een bewoner nog recht hebben op meer dan één parkeervergunning bewoner per adres. Een bewoner die in 2003 over meer parkeervergunningen bewoner beschikte, behoudt het recht op dit aantal parkeervergunningen bewoner zolang deze op het betreffende adres staat ingeschreven. Het recht vervalt dus als de bewoner gaat verhuizen naar een ander adres. In het vierde lid is bepaald dat een nieuwe bewoner hier geen rechten aan kan ontlenen. Dit betekent dat het aantal woonadressen, waar meer dan één parkeervergunning bewoner is verleend, afneemt.</text:p>
          <text:p text:style-name="al"/>
          <text:p text:style-name="al">Een bewoner die op zijn/haar woonadres in 2013 één of meer parkeervergunningen bewoner had en daarnaast beschikte of kon beschikken over eigen parkeergelegenheid, behoudt het recht op hetzelfde aantal parkeervergunningen bewoner zolang deze op het betreffende adres staat ingeschreven. Dit recht geldt niet als sprake is van een nieuwe bewoner op het betreffende adres.</text:p>
          <text:p text:style-name="al"/>
          <text:p text:style-name="al">
          <text:span text:style-name="nadrukvet">Artikel </text:span>
          <text:span text:style-name="nadrukvet">16</text:span>
          <text:span text:style-name="nadrukvet"> Citeertitel</text:span>
        </text:p>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928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8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8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het college van burgemeester en wethouders van de gemeente Zutphen houdende bepalingen over parkeervergunningen, parkeerschijfontheffingen en parkeerabonnementen (Regeling parkeervergunningen, parkeerschijfontheffingen en parkeerabonnementen gemeente Zutph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80</meta:user-defined>
    <meta:user-defined meta:name="OVERHEIDop.GmbID/DC.identifier">gmb-2019-99280</meta:user-defined>
    <meta:user-defined meta:name="OVERHEID.TaxonomieBeleidsagenda/OVERHEID.category">Verkeer | Organisatie en beleid</meta:user-defined>
    <meta:user-defined meta:name="OVERHEID.Gemeente/DC.spatial">Zutphen</meta:user-defined>
    <meta:user-defined meta:name="DC.source">artikel 149 van de Wegenverkeerswet 1994;1.0:c:BWBR0006622&amp;artikel=149&amp;g=2018-07-28</meta:user-defined>
    <meta:user-defined meta:name="DC.source">artikel 150 van de Wegenverkeerswet 1994;1.0:c:BWBR0006622&amp;artikel=150&amp;g=2018-07-28</meta:user-defined>
    <meta:user-defined meta:name="DC.source">artikel 87 van de Reglement verkeersregels en verkeerstekens 1990 (RVV 1990);1.0:c:BWBR0004825&amp;artikel=87&amp;g=2018-07-01</meta:user-defined>
    <meta:user-defined meta:name="DC.source">;http://decentrale.regelgeving.overheid.nl/cvdr/xhtmloutput/Historie/Zutphen/CVDR20184/CVDR20184_1.html</meta:user-defined>
    <meta:user-defined meta:name="OVERHEIDop.referentienummer">137144</meta:user-defined>
    <meta:user-defined meta:name="DCTERMS.alternative">Regeling parkeervergunningen, parkeerschijfontheffingen en parkeerabonnementen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9-04-26</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23612_1</meta:user-defined>
    <meta:user-defined meta:name="OVERHEIDop.versieInformatie"/>
  </office:meta>
</office:document-meta>
</file>