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rie opslagkluizen voor gevaarlijke stoffen, Edisonstraat 125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125, 2723 RT Zoetermeer, plaatsen van drie opslagkluizen voor gevaarlijke stoffen, WB20190202 (ontvangen d.d. 12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79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9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drie opslagkluizen voor gevaarlijke stoffen, Edisonstraat 125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9</meta:user-defined>
    <meta:user-defined meta:name="OVERHEIDop.GmbID/DC.identifier">gmb-2019-99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125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88 452344</meta:user-defined>
    <meta:user-defined meta:name="OVERHEIDop.versieInformatie"/>
  </office:meta>
</office:document-meta>
</file>