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vangen van lichtreclame en gevelreclame bij een geldautomaat, Dorpsstraat 121, 2712 AE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orpsstraat 121, 2712 AE Zoetermeer, vervangen van lichtreclame en gevelreclame bij een geldautomaat, WB20190210 (ontvangen d.d. 16 april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9278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7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278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lichtreclame en gevelreclame bij een geldautomaat, Dorpsstraat 121, 2712 AE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278</meta:user-defined>
    <meta:user-defined meta:name="OVERHEIDop.GmbID/DC.identifier">gmb-2019-99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2AE 121</meta:user-defined>
    <meta:user-defined meta:name="OVERHEIDop.woonplaats">Zoetermeer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073 452264</meta:user-defined>
    <meta:user-defined meta:name="OVERHEIDop.versieInformatie"/>
  </office:meta>
</office:document-meta>
</file>