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deur in de voorgevel, Corbuloschans 20, 2728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orbuloschans 20, 2728 EV Zoetermeer, plaatsen van een garagedeur in de voorgevel, WB20190211 (ontvangen d.d. 17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deur in de voorgevel, Corbuloschans 20, 2728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76</meta:user-defined>
    <meta:user-defined meta:name="OVERHEIDop.GmbID/DC.identifier">gmb-2019-99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V 20</meta:user-defined>
    <meta:user-defined meta:name="OVERHEIDop.woonplaats">Zoetermeer</meta:user-defined>
    <meta:user-defined meta:name="OVERHEIDop.straatnaam">Corbuloschan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09 454849</meta:user-defined>
    <meta:user-defined meta:name="OVERHEIDop.versieInformatie"/>
  </office:meta>
</office:document-meta>
</file>