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vangen van de deuren inclusief kozijn, Haringburgwal 1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ringburgwal 1A in Monnickendam voor het vervangen van de deuren inclusief kozijn</text:p>
            <text:p text:style-name="common-al">(ingekomen 11 april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927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7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7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vangen van de deuren inclusief kozijn, Haringburgwal 1A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74</meta:user-defined>
    <meta:user-defined meta:name="OVERHEIDop.GmbID/DC.identifier">gmb-2019-99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T 1a</meta:user-defined>
    <meta:user-defined meta:name="OVERHEIDop.woonplaats">Monnickendam</meta:user-defined>
    <meta:user-defined meta:name="OVERHEIDop.straatnaam">Haringburgw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63 497168</meta:user-defined>
    <meta:user-defined meta:name="OVERHEIDop.versieInformatie"/>
  </office:meta>
</office:document-meta>
</file>