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Impact Tiener Event, 30 mei 2019 tot en met 2 juni 2019, Van der Hagenstraat en Watt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Van der Hagenstraat en Wattstraat, organiseren evenement ‘Impact Tiener Event’ van 30 mei 2019 tot en met 2 juni 2019, APV-EVM20180655 (verleend 18 april 2019)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27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7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7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Impact Tiener Event, 30 mei 2019 tot en met 2 juni 2019, Van der Hagenstraat en Watt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73</meta:user-defined>
    <meta:user-defined meta:name="OVERHEIDop.GmbID/DC.identifier">gmb-2019-992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.PostcodeHuisnummer/OVERHEIDop.postcodeHuisnummer">2723RC 24</meta:user-defined>
    <meta:user-defined meta:name="OVERHEIDop.straatnaam">Watt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.EPSG28992/DC.spatial">95872 452780</meta:user-defined>
    <meta:user-defined meta:name="OVERHEIDop.versieInformatie"/>
  </office:meta>
</office:document-meta>
</file>