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20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pril 2019 een omgevingsvergunning verleend voor het plaatsen van een dakraam en een deur op de locatie Zuidereinde 206 (gemeentelijk monument)te 's-Graveland (zaaknummer Z.4794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927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ereinde 206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70</meta:user-defined>
    <meta:user-defined meta:name="OVERHEIDop.GmbID/DC.identifier">gmb-2019-9927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KR 20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890 470802</meta:user-defined>
    <meta:user-defined meta:name="OVERHEIDop.versieInformatie"/>
  </office:meta>
</office:document-meta>
</file>