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twee bomen t.b.v. het aanleggen van glasvezelnetwerk, Woudsedijk-Zuid 31t (nabij) te Woubrugge, W2019/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april 2019</text:p>
            <text:p text:style-name="common-al">Activiteit: kap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26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6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6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kappen van twee bomen t.b.v. het aanleggen van glasvezelnetwerk, Woudsedijk-Zuid 31t (nabij) te Woubrugge, W2019/0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67</meta:user-defined>
    <meta:user-defined meta:name="OVERHEIDop.GmbID/DC.identifier">gmb-2019-992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31</meta:user-defined>
    <meta:user-defined meta:name="OVERHEIDop.woonplaats">Woubrugge</meta:user-defined>
    <meta:user-defined meta:name="OVERHEIDop.straatnaam">Woudsedijk-Zui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451 467102</meta:user-defined>
    <meta:user-defined meta:name="OVERHEIDop.versieInformatie"/>
  </office:meta>
</office:document-meta>
</file>