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Zovoc Beach Weekend, 24 tot en met 26 mei 2019, Noord A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 Aa, organiseren evenement ‘Zovoc Beach Weekend’ van 24 tot en met 26 mei 2019, APV-EVM20180756 (verleend 17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6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Zovoc Beach Weekend, 24 tot en met 26 mei 2019, Noord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66</meta:user-defined>
    <meta:user-defined meta:name="OVERHEIDop.GmbID/DC.identifier">gmb-2019-992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E 27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3 456004</meta:user-defined>
    <meta:user-defined meta:name="OVERHEIDop.versieInformatie"/>
  </office:meta>
</office:document-meta>
</file>