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traat 18 in Bodegrav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Bodegraven-Reeuwijk een besluit genomen op de aanvraag met kenmerk 2019027289. Dit betreft het plaatsen van zonnepanelen ter plaatse van de Koningstraat 1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26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traat 1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65</meta:user-defined>
    <meta:user-defined meta:name="OVERHEIDop.GmbID/DC.identifier">gmb-2019-9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M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84 455127</meta:user-defined>
    <meta:user-defined meta:name="OVERHEIDop.versieInformatie"/>
  </office:meta>
</office:document-meta>
</file>