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aasmarkt, 21 en 22 april 2019, Markt en Marseill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 en Marseillepad, organiseren evenement ‘Paasmarkt’ op 21 en 22 april 2019, APV-EVM20180675 (verleend 16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6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6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aasmarkt, 21 en 22 april 2019, Markt en Marseill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64</meta:user-defined>
    <meta:user-defined meta:name="OVERHEIDop.GmbID/DC.identifier">gmb-2019-992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1CH 13</meta:user-defined>
    <meta:user-defined meta:name="OVERHEIDop.straatnaam">Marseille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858 452686</meta:user-defined>
    <meta:user-defined meta:name="OVERHEIDop.versieInformatie"/>
  </office:meta>
</office:document-meta>
</file>