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56</text:span>
          </text:p>
            <text:p text:style-name="common-al">Op 18 april 2019 heeft de gemeente een aanvraag kleding inzamelingsvergunning ontvangen voor de locatie gemeente Nunspeet.</text:p>
            <text:p text:style-name="common-al">De aanvraag betreft het houden van een kledinginzamelingsactie in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26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6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6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kleding inzamelingsvergunning gemeen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62</meta:user-defined>
    <meta:user-defined meta:name="OVERHEIDop.GmbID/DC.identifier">gmb-2019-9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PN 7</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3772.49 487688.84</meta:user-defined>
    <meta:user-defined meta:name="OVERHEIDop.versieInformatie"/>
  </office:meta>
</office:document-meta>
</file>