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parkeren Aanwijzingsbesluit parkeerverbod grote voertuige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artikel 5:8, lid 1, van de Algemene plaatselijke verordening Altena 2019;</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ervallen te verklaren: </text:p>
                <text:list text:style-name="id1-3-2-2-1-2-1-3">
                  <text:list-item text:style-override="id1-3-2-2-1-2-1-3-1">
                    <text:number>•</text:number>
                    <text:p text:style-name="al">de aanwijzingsbesluiten van het college van B&amp;W van Aalburg van 18 november 2003, 17 juni 1986 en 5 november 1975 ten aanzien van het parkeerverbod van grote voertuigen; </text:p>
                  </text:list-item>
                  <text:list-item text:style-override="id1-3-2-2-1-2-1-3-2">
                    <text:number>•</text:number>
                    <text:p text:style-name="al">de aanwijzingsbesluiten van het college van B&amp;W van Werkendam van 10 januari 195 en 29 mei 2007 ten aanzien van het parkeerverbod van grote voertuigen; en </text:p>
                  </text:list-item>
                  <text:list-item text:style-override="id1-3-2-2-1-2-1-3-3">
                    <text:number>•</text:number>
                    <text:p text:style-name="al">het aanwijzingsbesluit van het college van Woudrichem van 27 augustus 2009 ten aanzien van het parkeerverbod van grote voertuigen.</text:p>
                  </text:list-item>
                </text:list>
              </text:list-item>
              <text:list-item text:style-override="id1-3-2-2-1-2-2">
                <text:number>2.</text:number>
                <text:p text:style-name="al">de bebouwde kommen in de zin van de Wegenverkeerswet van de kernen Almkerk, Andel, Babyloniënbroek, Drongelen, Dussen, Eethen, Genderen, Giessen, Hank, Meeuwen, Nieuwendijk, Oudendijk, Rijswijk, Sleeuwijk, Uitwijk, Uppel, Veen, Waardhuizen, Wijk en Aalburg, Werkendam en Woudrichem behorende tot de gemeente Altena, aan te wijzen als plaatsen waar het verboden is een voertuig te parkeren dat, met inbegrip van lading, een lengte heeft van meer dan 6 meter of een hoogte van meer dan 2,4 meter;</text:p>
                <text:p text:style-name="al"/>
              </text:list-item>
              <text:list-item text:style-override="id1-3-2-2-1-2-3">
                <text:number>3.</text:number>
                <text:p text:style-name="al">te bepalen dat het onder punt 2 vermelde verbod niet geldt voor:</text:p>
                <text:list text:style-name="id1-3-2-2-1-2-3-3">
                  <text:list-item text:style-override="id1-3-2-2-1-2-3-3-1">
                    <text:number>a.</text:number>
                    <text:p text:style-name="al">de vrachtwagenparkeerstrook aan de noordzijde van de Expeditiestraat gelegen tussen de Industrieweg en ondernemingstraat te Giessen;</text:p>
                  </text:list-item>
                  <text:list-item text:style-override="id1-3-2-2-1-2-3-3-2">
                    <text:number>b.</text:number>
                    <text:p text:style-name="al">de vrachtwagenparkeerstrook aan de noordzijde van de Industrieweg, gelegen tegenover Industrieweg 5/5a en tussen de Ambachtstraat en Bedrijvenstraat te Giessen;</text:p>
                  </text:list-item>
                  <text:list-item text:style-override="id1-3-2-2-1-2-3-3-3">
                    <text:number>c.</text:number>
                    <text:p text:style-name="al">de oostzijde van de Doornseweg te Nieuwendijk;</text:p>
                  </text:list-item>
                  <text:list-item text:style-override="id1-3-2-2-1-2-3-3-4">
                    <text:number>d.</text:number>
                    <text:p text:style-name="al">het parkeerterrein aan de Transvaal bij het transportbedrijf van der Klooster te Sleeuwijk;</text:p>
                  </text:list-item>
                  <text:list-item text:style-override="id1-3-2-2-1-2-3-3-5">
                    <text:number>e.</text:number>
                    <text:p text:style-name="al">de rijbaan van de Bagijnhof te Veen;</text:p>
                  </text:list-item>
                  <text:list-item text:style-override="id1-3-2-2-1-2-3-3-6">
                    <text:number>f.</text:number>
                    <text:p text:style-name="al">de kernen Veen en Wijk en Aalburg bij een parkeerduur korten dan twee uur;</text:p>
                  </text:list-item>
                  <text:list-item text:style-override="id1-3-2-2-1-2-3-3-7">
                    <text:number>g.</text:number>
                    <text:p text:style-name="al">het vrachtwagenparkeerterrein aan de Beyerinckweg te Werkendam.</text:p>
                  </text:list-item>
                </text:list>
              </text:list-item>
              <text:list-item text:style-override="id1-3-2-2-1-2-4">
                <text:number>4.</text:number>
                <text:p text:style-name="al"> te bepalen dat dit besluit in werking treedt met ingang van de dag na bekendmaking en dat dit besluit wordt aangehaald als<text:span text:style-name="nadrukvet"> “</text:span>Aanwijzingsbesluit parkeerverbod grote voertuigen Altena 2019”.</text:p>
                <text:p text:style-name="al"/>
              </text:list-item>
            </text:list>
          </text:section>
        </text:section>
        <text:section text:name="regeling-sluiting_id1-3-2-3" text:style-name="regeling-sluiting">
          <text:section text:name="slotformulering_id1-3-2-3-1" text:style-name="slotformulering">
            <text:p text:style-name="al"> Vastgesteld in de vergadering van het college van burgemeester en wethouders van de gemeente Altena van 10 januari 2019.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drs. A.J.E. van der Werf-Bramer</text:span></text:p>
          </text:section>
          <text:section text:name="ondertekening_id1-3-2-3-5">
            <text:p><text:span text:style-name="functie"/></text:p>
          </text:section>
          <text:section text:name="ondertekening_id1-3-2-3-6">
            <text:p><text:span text:style-name="functie">de voorzitter, </text:span></text:p>
          </text:section>
          <text:section text:name="ondertekening_id1-3-2-3-7">
            <text:p><text:span text:style-name="functie">M.A. Fränzel MSc</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elanghebbende die het met het bovenstaand besluit niet eens is kan binnen zes weken na bekendmaking van dit besluit een bezwaarschrift indienen. Het bezwaarschrift kan worden ingediend bij de burgemeester van de gemeente Altena, Postbus 5, 4286 ZG ALMKERK. Wanneer gelet op de betrokken belangen onverwijlde spoed is vereist, kan de belanghebbende de voorzieningenrechter van de rechtbank te Breda verzoeken een voorlopige voorziening te treffen. Dit laatste kan alleen als tevens een bezwaarschrift is ingediend.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9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parkeren Aanwijzingsbesluit parkeerverbod grote voertuig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26</meta:user-defined>
    <meta:user-defined meta:name="OVERHEIDop.GmbID/DC.identifier">gmb-2019-9926</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Aanwijzingsbesluit parkeerverbod grote voertuig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282_1</meta:user-defined>
    <meta:user-defined meta:name="OVERHEIDop.versieInformatie"/>
  </office:meta>
</office:document-meta>
</file>