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5 (plaatsen van een dakkapel aan de achterzijde va); 521629; 07-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ehoornstraat 35 (plaatsen van een dakkapel aan de achterzijde van de woning); 521629; 7-2-2019; Status: Verleend, gemeente Hilversum</text:span>
          </text:p>
            <text:p text:style-name="common-al"/>
            <text:p text:style-name="common-al">Verzenddatum: 23-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25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5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5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hoornstraat 35 (plaatsen van een dakkapel aan de achterzijde va); 521629; 07-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51</meta:user-defined>
    <meta:user-defined meta:name="OVERHEIDop.GmbID/DC.identifier">gmb-2019-99251</meta:user-defined>
    <meta:user-defined meta:name="OVERHEIDop.referentienummer">521629</meta:user-defined>
    <meta:user-defined meta:name="OVERHEID.TaxonomieBeleidsagenda/OVERHEID.category">Ruimte en infrastructuur | Organisatie en beleid</meta:user-defined>
    <meta:user-defined meta:name="DCTERMS.abstract">plaatsen van een dakkapel aan de achte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R 35</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2.209 471883.358</meta:user-defined>
    <meta:user-defined meta:name="OVERHEIDop.versieInformatie"/>
  </office:meta>
</office:document-meta>
</file>