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Leemweg 10 in Zwartebroek, veranderen rund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6 juni 2019</text:p>
            <text:p text:style-name="common-al">Zaaknummer 2018W2382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25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5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5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Leemweg 10 in Zwartebroek, veranderen rundveehou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50</meta:user-defined>
    <meta:user-defined meta:name="OVERHEIDop.GmbID/DC.identifier">gmb-2019-99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KG 10</meta:user-defined>
    <meta:user-defined meta:name="OVERHEIDop.woonplaats">Zwartebroek</meta:user-defined>
    <meta:user-defined meta:name="OVERHEIDop.straatnaam">Leem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599 465621</meta:user-defined>
    <meta:user-defined meta:name="OVERHEIDop.versieInformatie"/>
  </office:meta>
</office:document-meta>
</file>