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Parallelweg 9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Parallelweg 9g 5321JA Hedel</text:p>
            <text:p text:style-name="common-al">De melding is ontvangen op 9 januari 2019 en heeft betrekking op het starten van een bedrijf dat puien, deuren, trappen en meubilair maakt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92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Hedel, Parallelweg 9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925</meta:user-defined>
    <meta:user-defined meta:name="OVERHEIDop.GmbID/DC.identifier">gmb-2019-9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A 9g</meta:user-defined>
    <meta:user-defined meta:name="OVERHEIDop.woonplaats">Hedel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682 418476</meta:user-defined>
    <meta:user-defined meta:name="OVERHEIDop.versieInformatie"/>
  </office:meta>
</office:document-meta>
</file>