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een overkapping en het aanpassen van een voorgevel aan de Waterstraat 21 in Zaltbommel. Zaaknummer: 0214119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4-2019<text:span text:style-name="nadrukvet">.</text:span> De aanvraag omgevingsvergunning heeft betrekking op het slopen van een overkapping en het aanpassen van een voorgevel op het adres Waterstraat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2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lopen van een overkapping en het aanpassen van een voorgevel aan de Waterstraat 21 in Zaltbommel. Zaaknummer: 02141196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49</meta:user-defined>
    <meta:user-defined meta:name="OVERHEIDop.GmbID/DC.identifier">gmb-2019-99249</meta:user-defined>
    <meta:user-defined meta:name="OVERHEID.TaxonomieBeleidsagenda/OVERHEID.category">Ruimte en infrastructuur | Organisatie en beleid</meta:user-defined>
    <meta:user-defined meta:name="OVERHEIDop.referentienummer">0214119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H 21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50 425081</meta:user-defined>
    <meta:user-defined meta:name="OVERHEIDop.versieInformatie"/>
  </office:meta>
</office:document-meta>
</file>