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302187 - nabij Sint Hubertusweg Circul van de Ooij kadastraal F perceelnummer 496 te Ooij.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tijdelijke grondbewerking t.b.v. kleiwinning</text:p>
            <text:p text:style-name="tussenkopcur">Locatie : nabij Sint Hubertusweg Circul van de Ooij kadastraal F perceelnummer 496 te Ooij</text:p>
            <text:p text:style-name="tussenkopcur">Datum besluit : 23 april 2019 </text:p>
            <text:p text:style-name="tussenkopcur">Datum verzending : 23 april 2019</text:p>
            <text:p text:style-name="tussenkopcur">Zaaknummer ODRN: W.Z19.103282.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common-al"/>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common-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common-al"/>
            <text:p text:style-name="tussenkopcur">De aanvraag voorlopige voorziening kan gericht worden aan:</text:p>
            <text:p text:style-name="tussenkopcur">Rechtbank Gelderland</text:p>
            <text:p text:style-name="tussenkopcur">Postbus 9030</text:p>
            <text:p text:style-name="tussenkopcur">6800 EM Arnhem</text:p>
            <text:p text:style-name="common-al"/>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last-al"/>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9245</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245</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245</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302187 - nabij Sint Hubertusweg Circul van de Ooij kadastraal F perceelnummer 496 te Oo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245</meta:user-defined>
    <meta:user-defined meta:name="OVERHEIDop.GmbID/DC.identifier">gmb-2019-99245</meta:user-defined>
    <meta:user-defined meta:name="OVERHEID.TaxonomieBeleidsagenda/OVERHEID.category">Natuur en milieu | Organisatie en beleid</meta:user-defined>
    <meta:user-defined meta:name="DCTERMS.abstract">nabij Sint Hubertusweg Circul van de Ooij kadastraal F perceelnummer 496 te Ooij</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meta:user-defined>
    <meta:user-defined meta:name="OVERHEIDop.woonplaats">Ooij</meta:user-defined>
    <meta:user-defined meta:name="OVERHEIDop.straatnaam">Sint Hubertus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344 429488</meta:user-defined>
    <meta:user-defined meta:name="OVERHEIDop.versieInformatie"/>
  </office:meta>
</office:document-meta>
</file>