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mpstraat 21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mpstraat 21 te Lomm</text:span>
            </text:span>
          </text:p>
            <text:p text:style-name="common-al">Voor het veranderen van een schoolgebouw</text:p>
            <text:p text:style-name="common-al">Ontvangen op 18 april 2019</text:p>
            <text:p text:style-name="common-al">Kenmerk 14704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24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4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4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mpstraat 21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43</meta:user-defined>
    <meta:user-defined meta:name="OVERHEIDop.GmbID/DC.identifier">gmb-2019-99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R 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21 384612</meta:user-defined>
    <meta:user-defined meta:name="OVERHEID.EPSG28992/DC.spatial">209430.36 384603.94</meta:user-defined>
    <meta:user-defined meta:name="OVERHEIDop.versieInformatie"/>
  </office:meta>
</office:document-meta>
</file>