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een speelveld, Pierebaan tegenover 5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Pierebaan tegenover 5 in Monnickendam voor het realiseren van een speelveld</text:p>
            <text:p text:style-name="common-al">(ingekomen 16 april 2019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werk of werkzaamheden uitvoere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9240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4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4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aliseren van een speelveld, Pierebaan tegenover 5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240</meta:user-defined>
    <meta:user-defined meta:name="OVERHEIDop.GmbID/DC.identifier">gmb-2019-992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GV 5</meta:user-defined>
    <meta:user-defined meta:name="OVERHEIDop.woonplaats">Monnickendam</meta:user-defined>
    <meta:user-defined meta:name="OVERHEIDop.straatnaam">Pierebaa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47 496056</meta:user-defined>
    <meta:user-defined meta:name="OVERHEIDop.versieInformatie"/>
  </office:meta>
</office:document-meta>
</file>