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realiseren van een interne verbouwing voor het (gedeeltlijk) huisvesten van arbeidsmigranten, Sotaweg 29a te Roelofarendsveen (toekomstige nummeraanduiding) - W2018/206</text:p>
      <text:section text:name="zakelijke-mededeling_id1-3-2" text:style-name="zakelijke-mededeling">
        <text:section text:name="zakelijke-mededeling-tekst_id1-3-2-1" text:style-name="zakelijke-mededeling-tekst">
          <text:section text:name="tekst_id1-3-2-1-1" text:style-name="tekst">
            <text:p text:style-name="common-al">Verzenddatum: 14 januar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924</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24</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24</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met zes weken voor het realiseren van een interne verbouwing voor het (gedeeltlijk) huisvesten van arbeidsmigranten, Sotaweg 29a te Roelofarendsveen (toekomstige nummeraanduiding) - W2018/20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924</meta:user-defined>
    <meta:user-defined meta:name="OVERHEIDop.GmbID/DC.identifier">gmb-2019-992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8/206</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GA 29</meta:user-defined>
    <meta:user-defined meta:name="OVERHEIDop.woonplaats">Roelofarendsveen</meta:user-defined>
    <meta:user-defined meta:name="OVERHEIDop.straatnaam">Sota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242 469663</meta:user-defined>
    <meta:user-defined meta:name="OVERHEIDop.versieInformatie"/>
  </office:meta>
</office:document-meta>
</file>