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laggeweg 90 0537 8076 PM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88</text:span>
          </text:p>
            <text:p text:style-name="common-al">Op 26 maart 2019 heeft de gemeente een aanvraag omgevingsvergunning ontvangen voor de locatie Plaggeweg 90 0537 8076 PM Vierhouten.</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23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3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3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Plaggeweg 90 0537 8076 PM Vierho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38</meta:user-defined>
    <meta:user-defined meta:name="OVERHEIDop.GmbID/DC.identifier">gmb-2019-99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6PM 90 0054</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4558.48 484089.68</meta:user-defined>
    <meta:user-defined meta:name="OVERHEIDop.versieInformatie"/>
  </office:meta>
</office:document-meta>
</file>