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vervangen van glas in lood naar isolatieglas aan de Nonnenstraat 13 in Zaltbommel. Zaaknummer:    02141177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-03-2019 een omgevingsaanvraag ingetrokken voor het vervangen van glas in lood naar isolatieglas op het adres Nonnenstraat 13 in Zaltbommel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237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3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37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Ingetrokken omgevingsaanvraag voor het vervangen van glas in lood naar isolatieglas aan de Nonnenstraat 13 in Zaltbommel. Zaaknummer:    021411777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37</meta:user-defined>
    <meta:user-defined meta:name="OVERHEIDop.GmbID/DC.identifier">gmb-2019-99237</meta:user-defined>
    <meta:user-defined meta:name="OVERHEID.TaxonomieBeleidsagenda/OVERHEID.category">Ruimte en infrastructuur | Organisatie en beleid</meta:user-defined>
    <meta:user-defined meta:name="OVERHEIDop.referentienummer">0214117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BE 13</meta:user-defined>
    <meta:user-defined meta:name="OVERHEIDop.woonplaats">Zaltbommel</meta:user-defined>
    <meta:user-defined meta:name="OVERHEIDop.straatnaam">Nonnenstraat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442 424756</meta:user-defined>
    <meta:user-defined meta:name="OVERHEIDop.versieInformatie"/>
  </office:meta>
</office:document-meta>
</file>