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Vuurkuilweg 15 0096 te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77</text:span>
          </text:p>
            <text:p text:style-name="common-al">Op 9 april 2019 heeft de gemeente een aanvraag omgevingsvergunning ontvangen voor de locatie Vuurkuilweg 15 0096 te Hulshorst.</text:p>
            <text:p text:style-name="common-al">De aanvraag betreft het tijdelijk bewonen van een pauzewon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9236</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36</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36</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Vuurkuilweg 15 0096 te Hulsh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236</meta:user-defined>
    <meta:user-defined meta:name="OVERHEIDop.GmbID/DC.identifier">gmb-2019-99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7RP 15 0057</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76766.7 484611.5</meta:user-defined>
    <meta:user-defined meta:name="OVERHEIDop.versieInformatie"/>
  </office:meta>
</office:document-meta>
</file>