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65451 - Molenstraat 10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Molenstraat 10 te Winssen</text:p>
            <text:p text:style-name="tussenkopcur">Omschrijving : bouwen van een carport</text:p>
            <text:p text:style-name="tussenkopcur">Datum ontvangst : 21 april 2019</text:p>
            <text:p text:style-name="tussenkopcur">Zaaknummer ODRN : W.Z19.10405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923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3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3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365451 - Molenstraat 10 te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233</meta:user-defined>
    <meta:user-defined meta:name="OVERHEIDop.GmbID/DC.identifier">gmb-2019-992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T 10</meta:user-defined>
    <meta:user-defined meta:name="OVERHEIDop.woonplaats">Winssen</meta:user-defined>
    <meta:user-defined meta:name="OVERHEIDop.straatnaam">Mol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603 432733</meta:user-defined>
    <meta:user-defined meta:name="OVERHEIDop.versieInformatie"/>
  </office:meta>
</office:document-meta>
</file>