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Bergstraat 26 te Liempde, het kappen van een amberboom uit de voortuin</text:p>
            <text:p text:style-name="last-al">5298 V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2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9</meta:user-defined>
    <meta:user-defined meta:name="OVERHEIDop.GmbID/DC.identifier">gmb-2019-9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26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5 398231</meta:user-defined>
    <meta:user-defined meta:name="OVERHEIDop.versieInformatie"/>
  </office:meta>
</office:document-meta>
</file>