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dakkapellen op beide dakvlakken, Wagenweg 2, Ka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weg 2 in Katwoude voor het realiseren van dakkapellen op beide dakvlakken</text:p>
            <text:p text:style-name="common-al">(ingekomen 18 april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922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2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2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dakkapellen op beide dakvlakken, Wagenweg 2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27</meta:user-defined>
    <meta:user-defined meta:name="OVERHEIDop.GmbID/DC.identifier">gmb-2019-99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W 2</meta:user-defined>
    <meta:user-defined meta:name="OVERHEIDop.woonplaats">Katwoude</meta:user-defined>
    <meta:user-defined meta:name="OVERHEIDop.straatnaam">Wagen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04 499929</meta:user-defined>
    <meta:user-defined meta:name="OVERHEIDop.versieInformatie"/>
  </office:meta>
</office:document-meta>
</file>