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plaatsen van 2 vlaggenmasten als uithangbord van het bedrijf aan de Hogeweg 12 in Nieuwaal. Zaaknummer: 02141184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-03-2019 een omgevingsaanvraag ingetrokken voor het plaatsen van 2 vlaggenmasten als uithangbord van het bedrijf op het adres Hogeweg 12 in Nieuwaa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22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2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het plaatsen van 2 vlaggenmasten als uithangbord van het bedrijf aan de Hogeweg 12 in Nieuwaal. Zaaknummer: 021411841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26</meta:user-defined>
    <meta:user-defined meta:name="OVERHEIDop.GmbID/DC.identifier">gmb-2019-99226</meta:user-defined>
    <meta:user-defined meta:name="OVERHEID.TaxonomieBeleidsagenda/OVERHEID.category">Ruimte en infrastructuur | Organisatie en beleid</meta:user-defined>
    <meta:user-defined meta:name="OVERHEIDop.referentienummer">0214118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3BA 12</meta:user-defined>
    <meta:user-defined meta:name="OVERHEIDop.woonplaats">Nieuwaal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470 423680</meta:user-defined>
    <meta:user-defined meta:name="OVERHEIDop.versieInformatie"/>
  </office:meta>
</office:document-meta>
</file>