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Dorpsstraat LK 11 in Laag-Keppel,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Op 18 april 2019 is een aanvraag ingediend voor een omgevingsvergunning. De aanvraag is geregistreerd onder kenmerk 18762010. De aanvraag gaat over het plaatsen van zonnepanelen aan de Dorpsstraat LK 11 in Laag-Keppel.</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9224</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224</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224</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Dorpsstraat LK 11 in Laag-Keppel, het plaatsen van zonnepanel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99224</meta:user-defined>
    <meta:user-defined meta:name="OVERHEIDop.GmbID/DC.identifier">gmb-2019-99224</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8AA 11</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9-20425</meta:user-defined>
    <meta:user-defined meta:name="OVERHEID.EPSG28992/DC.spatial">212520 445500</meta:user-defined>
    <meta:user-defined meta:name="OVERHEIDop.versieInformatie"/>
  </office:meta>
</office:document-meta>
</file>