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>• Prins Bernhardstraat 27 te Boxtel, het vervangen van de ramen en kozijnen in de voorgevel en de houten panelen op de 1e verdieping</text:p>
            <text:p text:style-name="last-al">5281 JH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99223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223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223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223</meta:user-defined>
    <meta:user-defined meta:name="OVERHEIDop.GmbID/DC.identifier">gmb-2019-992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JH 21</meta:user-defined>
    <meta:user-defined meta:name="OVERHEIDop.woonplaats">Boxtel</meta:user-defined>
    <meta:user-defined meta:name="OVERHEIDop.straatnaam">Prins Bernhard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393 399981</meta:user-defined>
    <meta:user-defined meta:name="OVERHEIDop.versieInformatie"/>
  </office:meta>
</office:document-meta>
</file>