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48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8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het bestemmingsplan voor de nieuwbouw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de aanvraag is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de aanvraag is ingetrokken door de aanvrager. Hier op geen bezwaar of beroep mogelijk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922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20</meta:user-defined>
    <meta:user-defined meta:name="OVERHEIDop.GmbID/DC.identifier">gmb-2019-99220</meta:user-defined>
    <meta:user-defined meta:name="OVERHEIDop.referentienummer">OLO4248311</meta:user-defined>
    <meta:user-defined meta:name="OVERHEID.TaxonomieBeleidsagenda/OVERHEID.category">Ruimte en infrastructuur | Organisatie en beleid</meta:user-defined>
    <meta:user-defined meta:name="DCTERMS.abstract">het wijzigen van het bestemmingsplan voor de nieuwbouw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5TD 83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21362.07 448791.61</meta:user-defined>
    <meta:user-defined meta:name="OVERHEID.EPSG28992/DC.spatial">121399.474936268 448736.452142474</meta:user-defined>
    <meta:user-defined meta:name="OVERHEIDop.versieInformatie"/>
  </office:meta>
</office:document-meta>
</file>