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Past. Geurtsstraat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nieuwbouw accommodatie Beringe Buiten en het plaatsen van lichtmasten op de locatie Past. Geurtsstraat 3 te Beringe. De aanvraag is geregistreerd onder zaaknummer 1199485.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ontwerpbesluit en de bijbehorende stukken liggen vanaf 26 april 2019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6 april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21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Past. Geurtsstraat 3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18</meta:user-defined>
    <meta:user-defined meta:name="OVERHEIDop.GmbID/DC.identifier">gmb-2019-9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N 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649.09 372078.87</meta:user-defined>
    <meta:user-defined meta:name="OVERHEIDop.versieInformatie"/>
  </office:meta>
</office:document-meta>
</file>