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pening Dat Bolwerck op 5 mei 2019, Zaadmarkt 110-1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8 april 2019 is een evenementenvergunning verleend Opening Dat Bolwerck op 5 mei 2019, Zaadmarkt 110-112 in Zutphen.</text:p>
            <text:p text:style-name="common-al">De vergunning geldt voor het laten horen van (akoestische)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21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Opening Dat Bolwerck op 5 mei 2019, Zaadmarkt 110-11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16</meta:user-defined>
    <meta:user-defined meta:name="OVERHEIDop.GmbID/DC.identifier">gmb-2019-992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