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hoek Harderwijkerweg/Zandhuis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5.</text:span>
          </text:p>
            <text:p text:style-name="common-al">
            <text:span text:style-name="nadrukvet">Status: toegekend.</text:span>
          </text:p>
            <text:p text:style-name="common-al">Op 18 april 2019 heeft de gemeente een besluit genomen op de aanvraag standplaatsvergunning voor de locatie hoek Harderwijkerweg/Zandhuisweg in Hulshorst. Het besluit betreft het innemen van een tijdelijke standplaats voor de verkoop van ijs e.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9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1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andplaatsvergunning hoek Harderwijkerweg/Zandhuisweg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15</meta:user-defined>
    <meta:user-defined meta:name="OVERHEIDop.GmbID/DC.identifier">gmb-2019-9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meta:user-defined>
    <meta:user-defined meta:name="OVERHEID.PostcodeHuisnummer/OVERHEIDop.postcodeHuisnummer">8077 1 n00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529.82 486263.54</meta:user-defined>
    <meta:user-defined meta:name="OVERHEID.EPSG28992/DC.spatial">178523.04 486260.98</meta:user-defined>
    <meta:user-defined meta:name="OVERHEIDop.versieInformatie"/>
  </office:meta>
</office:document-meta>
</file>